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№Е" svg:font-family="№Е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9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break-before="page"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top="0.0694in" fo:margin-bottom="0.0194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top="0.0694in" fo:margin-bottom="0.01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list-style-name="WWNum1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top="0.0694in" fo:margin-bottom="0.0194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c0" style:family="paragraph">
      <style:paragraph-properties fo:text-align="justify" fo:margin-top="0in" fo:background-color="#FFFFFF"/>
      <style:text-properties fo:font-weight="bold" style:font-weight-asian="bold"/>
    </style:style>
    <style:style style:name="P104" style:parent-style-name="c0" style:family="paragraph">
      <style:paragraph-properties fo:break-before="page" fo:text-align="justify" fo:margin-top="0in" fo:background-color="#FFFFFF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P107" style:parent-style-name="c0" style:family="paragraph">
      <style:paragraph-properties fo:text-align="justify" fo:margin-top="0in" fo:background-color="#FFFFFF"/>
    </style:style>
    <style:style style:name="P108" style:parent-style-name="c0" style:family="paragraph">
      <style:paragraph-properties fo:text-align="justify" fo:margin-top="0in" fo:background-color="#FFFFFF"/>
    </style:style>
    <style:style style:name="T109" style:parent-style-name="c2" style:family="text">
      <style:text-properties style:font-name-asian="Calibri" fo:font-weight="bold" style:font-weight-asian="bold" style:font-weight-complex="bold"/>
    </style:style>
    <style:style style:name="P110" style:parent-style-name="c0" style:family="paragraph">
      <style:paragraph-properties fo:text-align="justify" fo:margin-top="0in" fo:background-color="#FFFFFF"/>
    </style:style>
    <style:style style:name="P11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c0" style:family="paragraph">
      <style:paragraph-properties fo:text-align="justify" fo:margin-top="0in" fo:background-color="#FFFFFF"/>
    </style:style>
    <style:style style:name="P113" style:parent-style-name="c0" style:family="paragraph">
      <style:paragraph-properties fo:text-align="justify" fo:margin-top="0in" fo:background-color="#FFFFFF"/>
    </style:style>
    <style:style style:name="P114" style:parent-style-name="c0" style:family="paragraph">
      <style:paragraph-properties fo:text-align="justify" fo:margin-top="0in" fo:background-color="#FFFFFF"/>
    </style:style>
    <style:style style:name="P115" style:parent-style-name="c0" style:family="paragraph">
      <style:paragraph-properties fo:text-align="justify" fo:margin-top="0in" fo:background-color="#FFFFFF"/>
    </style:style>
    <style:style style:name="T116" style:parent-style-name="c2" style:family="text">
      <style:text-properties fo:font-weight="bold" style:font-weight-asian="bold" style:font-weight-complex="bold"/>
    </style:style>
    <style:style style:name="P117" style:parent-style-name="c0" style:family="paragraph">
      <style:paragraph-properties fo:text-align="justify" fo:margin-top="0in" fo:background-color="#FFFFFF"/>
    </style:style>
    <style:style style:name="T118" style:parent-style-name="c4" style:family="text">
      <style:text-properties style:font-name-asian="Calibri"/>
    </style:style>
    <style:style style:name="T119" style:parent-style-name="c2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style:font-weight-complex="bold" fo:color="#0D0D0D"/>
    </style:style>
    <style:style style:name="T121" style:parent-style-name="Основнойшрифтабзаца" style:family="text">
      <style:text-properties fo:font-weight="bold" style:font-weight-asian="bold" style:font-weight-complex="bold" fo:color="#0D0D0D" fo:font-size="13.5pt" style:font-size-asian="13.5pt" style:font-size-complex="13.5pt"/>
    </style:style>
    <style:style style:name="T122" style:parent-style-name="Основнойшрифтабзаца" style:family="text">
      <style:text-properties style:font-weight-complex="bold" fo:color="#0D0D0D"/>
    </style:style>
    <style:style style:name="P123" style:parent-style-name="c0" style:family="paragraph">
      <style:paragraph-properties fo:text-align="justify" fo:margin-top="0in" fo:background-color="#FFFFFF"/>
    </style:style>
    <style:style style:name="P124" style:parent-style-name="Standard" style:family="paragraph">
      <style:paragraph-properties fo:text-align="justify" fo:margin-bottom="0in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c0" style:family="paragraph">
      <style:paragraph-properties fo:text-align="justify" fo:margin-top="0in" fo:background-color="#FFFFFF"/>
    </style:style>
    <style:style style:name="P134" style:parent-style-name="Обычныйвеб" style:family="paragraph">
      <style:paragraph-properties fo:text-align="justify" fo:margin-top="0in" style:line-height-at-least="0.2041in" fo:background-color="#FFFFFF"/>
      <style:text-properties fo:font-weight="bold" style:font-weight-asian="bold" fo:color="#000000"/>
    </style:style>
    <style:style style:name="P135" style:parent-style-name="Обычныйвеб" style:family="paragraph">
      <style:paragraph-properties fo:text-align="justify" fo:margin-top="0in" style:line-height-at-least="0.2041in" fo:background-color="#FFFFFF"/>
      <style:text-properties fo:color="#000000"/>
    </style:style>
    <style:style style:name="P136" style:parent-style-name="Обычныйвеб" style:family="paragraph">
      <style:paragraph-properties fo:text-align="justify" fo:margin-top="0in" style:line-height-at-least="0.2041in" fo:background-color="#FFFFFF"/>
    </style:style>
    <style:style style:name="P137" style:parent-style-name="Обычныйвеб" style:family="paragraph">
      <style:paragraph-properties fo:text-align="justify" fo:margin-top="0in" style:line-height-at-least="0.2041in" fo:background-color="#FFFFFF"/>
    </style:style>
    <style:style style:name="TableColumn139" style:family="table-column">
      <style:table-column-properties style:column-width="2.1618in" style:use-optimal-column-width="false"/>
    </style:style>
    <style:style style:name="TableColumn140" style:family="table-column">
      <style:table-column-properties style:column-width="4.3277in" style:use-optimal-column-width="false"/>
    </style:style>
    <style:style style:name="Table138" style:family="table">
      <style:table-properties style:width="6.4895in" fo:margin-left="-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c0" style:family="paragraph">
      <style:paragraph-properties fo:text-align="justify" fo:margin-top="0in" fo:background-color="#FFFFFF"/>
      <style:text-properties fo:font-weight="bold" style:font-weight-asian="bold"/>
    </style:style>
    <style:style style:name="P202" style:parent-style-name="c0" style:family="paragraph">
      <style:paragraph-properties fo:text-align="justify" fo:margin-top="0in" fo:background-color="#FFFFFF"/>
      <style:text-properties fo:color="#000000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bottom="0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bottom="0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center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center" fo:margin-bottom="0in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center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in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center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 fo:margin-bottom="0in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line-height="100%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Column317" style:family="table-column">
      <style:table-column-properties style:column-width="2.1618in" style:use-optimal-column-width="false"/>
    </style:style>
    <style:style style:name="TableColumn318" style:family="table-column">
      <style:table-column-properties style:column-width="4.3277in" style:use-optimal-column-width="false"/>
    </style:style>
    <style:style style:name="Table316" style:family="table">
      <style:table-properties style:width="6.4895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2" style:parent-style-name="c0" style:family="paragraph">
      <style:paragraph-properties fo:text-align="justify" fo:margin-top="0in" fo:background-color="#FFFFFF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Standard" style:list-style-name="WWNum10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Standard" style:list-style-name="WWNum10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Standard" style:list-style-name="WWNum10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Standard" style:list-style-name="WWNum10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Standard" style:list-style-name="WWNum9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Standard" style:list-style-name="WWNum9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Standard" style:list-style-name="WWNum9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356" style:family="table-column">
      <style:table-column-properties style:column-width="3.2486in" style:use-optimal-column-width="false"/>
    </style:style>
    <style:style style:name="TableColumn357" style:family="table-column">
      <style:table-column-properties style:column-width="1.8138in" style:use-optimal-column-width="false"/>
    </style:style>
    <style:style style:name="TableColumn358" style:family="table-column">
      <style:table-column-properties style:column-width="1.8722in" style:use-optimal-column-width="false"/>
    </style:style>
    <style:style style:name="Table355" style:family="table">
      <style:table-properties style:width="6.9347in" fo:margin-left="-0.4979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1" style:parent-style-name="Standard" style:family="paragraph">
      <style:paragraph-properties fo:text-align="justify" fo:margin-top="0.0104in" fo:margin-bottom="0.010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fo:text-align="justify" fo:margin-top="0.0104in" fo:margin-bottom="0.010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5" style:parent-style-name="Standard" style:family="paragraph">
      <style:paragraph-properties fo:text-align="justify" fo:margin-top="0.0104in" fo:margin-bottom="0.010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text-align="justify" fo:margin-top="0.125in" fo:margin-bottom="0.125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6" style:parent-style-name="Standard" style:family="paragraph">
      <style:paragraph-properties fo:text-align="justify" fo:margin-top="0.125in" fo:margin-bottom="0.125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9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justify" fo:margin-top="0.125in" fo:margin-bottom="0.125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top="0.125in" fo:margin-bottom="0.125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428" style:family="table-column">
      <style:table-column-properties style:column-width="2.9493in" style:use-optimal-column-width="false"/>
    </style:style>
    <style:style style:name="TableColumn429" style:family="table-column">
      <style:table-column-properties style:column-width="3.5402in" style:use-optimal-column-width="false"/>
    </style:style>
    <style:style style:name="Table427" style:family="table">
      <style:table-properties style:width="6.4895in" fo:margin-left="-0.07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c2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1" style:parent-style-name="c2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2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502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503" style:parent-style-name="Standard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1B1C2A" fo:font-size="11.5pt" style:font-size-asian="11.5pt" style:font-size-complex="11.5pt" style:language-asian="ru" style:country-asian="RU"/>
    </style:style>
    <style:style style:name="P504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05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06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07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08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09" style:parent-style-name="Standard" style:list-style-name="WWNum8" style:family="paragraph">
      <style:paragraph-properties fo:text-align="justify" fo:margin-top="0.0694in" fo:margin-bottom="0.0194in" fo:line-height="100%" fo:background-color="#FFFFFF"/>
      <style:text-properties style:font-name="Open Sans" style:font-name-asian="Times New Roman" style:font-name-complex="Times New Roman" fo:font-size="11.5pt" style:font-size-asian="11.5pt" style:font-size-complex="11.5pt" style:language-asian="ru" style:country-asian="RU"/>
    </style:style>
    <style:style style:name="P510" style:parent-style-name="Standard" style:family="paragraph">
      <style:paragraph-properties fo:text-align="justify" fo:margin-bottom="0in" fo:line-height="100%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4" style:parent-style-name="Standard" style:list-style-name="WWNum6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5" style:parent-style-name="Standard" style:list-style-name="WWNum6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Standard" style:list-style-name="WWNum6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7" style:parent-style-name="Standard" style:family="paragraph">
      <style:paragraph-properties fo:text-align="justify" fo:margin-top="0.125in" fo:margin-bottom="0.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" style:parent-style-name="Standard" style:list-style-name="WWNum7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" style:parent-style-name="Standard" style:list-style-name="WWNum7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" style:parent-style-name="Standard" style:list-style-name="WWNum7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1" style:parent-style-name="Standard" style:list-style-name="WWNum7" style:family="paragraph">
      <style:paragraph-properties fo:text-align="justify" fo:margin-bottom="0in" fo:line-height="100%" fo:margin-left="0.270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6" style:parent-style-name="Standard" style:list-style-name="WWNum3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7" style:parent-style-name="Standard" style:list-style-name="WWNum3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8" style:parent-style-name="Standard" style:list-style-name="WWNum3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9" style:parent-style-name="Standard" style:list-style-name="WWNum3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0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3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4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6" style:parent-style-name="Standard" style:family="paragraph">
      <style:paragraph-properties fo:text-align="justify" fo:margin-top="0.0694in" fo:margin-bottom="0.0194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3" style:family="table-column">
      <style:table-column-properties style:column-width="0.5944in" style:use-optimal-column-width="false"/>
    </style:style>
    <style:style style:name="TableColumn544" style:family="table-column">
      <style:table-column-properties style:column-width="4.5166in" style:use-optimal-column-width="false"/>
    </style:style>
    <style:style style:name="TableColumn545" style:family="table-column">
      <style:table-column-properties style:column-width="1.3784in" style:use-optimal-column-width="false"/>
    </style:style>
    <style:style style:name="Table542" style:family="table">
      <style:table-properties style:width="6.4895in" fo:margin-left="-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Абзацсписка" style:list-style-name="WWNum1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Абзацсписка" style:list-style-name="WWNum1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Абзацсписка" style:list-style-name="WWNum1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Абзацсписка" style:list-style-name="WWNum1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583" style:family="table-column">
      <style:table-column-properties style:column-width="0.5965in" style:use-optimal-column-width="false"/>
    </style:style>
    <style:style style:name="TableColumn584" style:family="table-column">
      <style:table-column-properties style:column-width="4.4187in" style:use-optimal-column-width="false"/>
    </style:style>
    <style:style style:name="TableColumn585" style:family="table-column">
      <style:table-column-properties style:column-width="1.4743in" style:use-optimal-column-width="false"/>
    </style:style>
    <style:style style:name="Table582" style:family="table">
      <style:table-properties style:width="6.4895in" fo:margin-left="-0.0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Абзацсписка" style:list-style-name="WWNum1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Абзацсписка" style:list-style-name="WWNum1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Абзацсписка" style:list-style-name="WWNum1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Абзацсписка" style:list-style-name="WWNum1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Абзацсписка" style:list-style-name="WWNum13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630" style:family="table-column">
      <style:table-column-properties style:column-width="0.5944in" style:use-optimal-column-width="false"/>
    </style:style>
    <style:style style:name="TableColumn631" style:family="table-column">
      <style:table-column-properties style:column-width="4.5208in" style:use-optimal-column-width="false"/>
    </style:style>
    <style:style style:name="TableColumn632" style:family="table-column">
      <style:table-column-properties style:column-width="1.3743in" style:use-optimal-column-width="false"/>
    </style:style>
    <style:style style:name="Table629" style:family="table">
      <style:table-properties style:width="6.4895in" fo:margin-left="-0.075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Абзацсписка" style:list-style-name="WWNum14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Абзацсписка" style:list-style-name="WWNum14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Абзацсписка" style:list-style-name="WWNum14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Абзацсписка" style:list-style-name="WWNum14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670" style:family="table-column">
      <style:table-column-properties style:column-width="0.5965in" style:use-optimal-column-width="false"/>
    </style:style>
    <style:style style:name="TableColumn671" style:family="table-column">
      <style:table-column-properties style:column-width="4.4187in" style:use-optimal-column-width="false"/>
    </style:style>
    <style:style style:name="TableColumn672" style:family="table-column">
      <style:table-column-properties style:column-width="1.4743in" style:use-optimal-column-width="false"/>
    </style:style>
    <style:style style:name="Table669" style:family="table">
      <style:table-properties style:width="6.4895in" fo:margin-left="-0.075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Абзацсписка" style:list-style-name="WWNum15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Абзацсписка" style:list-style-name="WWNum15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Абзацсписка" style:list-style-name="WWNum15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Абзацсписка" style:list-style-name="WWNum15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Абзацсписка" style:list-style-name="WWNum16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Абзацсписка" style:list-style-name="WWNum16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Абзацсписка" style:list-style-name="WWNum16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Абзацсписка" style:list-style-name="WWNum16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745" style:family="table-column">
      <style:table-column-properties style:column-width="0.6006in" style:use-optimal-column-width="false"/>
    </style:style>
    <style:style style:name="TableColumn746" style:family="table-column">
      <style:table-column-properties style:column-width="4.4909in" style:use-optimal-column-width="false"/>
    </style:style>
    <style:style style:name="TableColumn747" style:family="table-column">
      <style:table-column-properties style:column-width="1.3979in" style:use-optimal-column-width="false"/>
    </style:style>
    <style:style style:name="Table744" style:family="table">
      <style:table-properties style:width="6.4895in" fo:margin-left="-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Абзацсписка" style:list-style-name="WWNum17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Абзацсписка" style:list-style-name="WWNum17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Абзацсписка" style:list-style-name="WWNum17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Абзацсписка" style:list-style-name="WWNum17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785" style:family="table-column">
      <style:table-column-properties style:column-width="0.5965in" style:use-optimal-column-width="false"/>
    </style:style>
    <style:style style:name="TableColumn786" style:family="table-column">
      <style:table-column-properties style:column-width="4.4201in" style:use-optimal-column-width="false"/>
    </style:style>
    <style:style style:name="TableColumn787" style:family="table-column">
      <style:table-column-properties style:column-width="1.4729in" style:use-optimal-column-width="false"/>
    </style:style>
    <style:style style:name="Table784" style:family="table">
      <style:table-properties style:width="6.4895in" fo:margin-left="-0.075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Абзацсписка" style:list-style-name="WWNum18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Абзацсписка" style:list-style-name="WWNum18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Абзацсписка" style:list-style-name="WWNum18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Абзацсписка" style:list-style-name="WWNum18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Абзацсписка" style:list-style-name="WWNum18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832" style:family="table-column">
      <style:table-column-properties style:column-width="0.6006in" style:use-optimal-column-width="false"/>
    </style:style>
    <style:style style:name="TableColumn833" style:family="table-column">
      <style:table-column-properties style:column-width="4.4909in" style:use-optimal-column-width="false"/>
    </style:style>
    <style:style style:name="TableColumn834" style:family="table-column">
      <style:table-column-properties style:column-width="1.3979in" style:use-optimal-column-width="false"/>
    </style:style>
    <style:style style:name="Table831" style:family="table">
      <style:table-properties style:width="6.4895in" fo:margin-left="-0.075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Абзацсписка" style:list-style-name="WWNum19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Абзацсписка" style:list-style-name="WWNum19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Абзацсписка" style:list-style-name="WWNum19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Абзацсписка" style:list-style-name="WWNum19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872" style:family="table-column">
      <style:table-column-properties style:column-width="0.5972in" style:use-optimal-column-width="false"/>
    </style:style>
    <style:style style:name="TableColumn873" style:family="table-column">
      <style:table-column-properties style:column-width="4.5069in" style:use-optimal-column-width="false"/>
    </style:style>
    <style:style style:name="TableColumn874" style:family="table-column">
      <style:table-column-properties style:column-width="1.3854in" style:use-optimal-column-width="false"/>
    </style:style>
    <style:style style:name="Table871" style:family="table">
      <style:table-properties style:width="6.4895in" fo:margin-left="-0.07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Абзацсписка" style:list-style-name="WWNum1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6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7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8" style:parent-style-name="Standard" style:list-style-name="WWNum4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9" style:parent-style-name="Standard" style:list-style-name="WWNum4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0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1" style:parent-style-name="Standard" style:family="paragraph">
      <style:paragraph-properties fo:text-align="justify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Пономарёвский детский сад №7 « Колосок»</text:p>
      <text:p text:style-name="P3">УТВЕРЖДАЮ</text:p>
      <text:p text:style-name="P4">Заведующий МБДОУ</text:p>
      <text:p text:style-name="P5">Пономарёвским д/с №7 «Колосок»</text:p>
      <text:p text:style-name="P6">_____________Л.П.<text:s/>Личманов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Рабочая программа воспитания</text:p>
      <text:p text:style-name="P17">дошкольной разновозрастной группы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х.Пономарёв</text:p>
      <text:p text:style-name="P40">2022год</text:p>
      <text:p text:style-name="P41"/>
      <text:p text:style-name="P42">Содержание</text:p>
      <text:p text:style-name="P43">Особенности воспитательного процесса в детском саду</text:p>
      <text:p text:style-name="P44">Цель и задачи воспитания</text:p>
      <text:p text:style-name="P45">Виды, формы и содержание воспитательной<text:s/>деятельности</text:p>
      <text:p text:style-name="P46">Основные направления самоанализа воспитательной работы</text:p>
      <text:p text:style-name="P47"/>
      <text:soft-page-break/>
      <text:p text:style-name="P48">Особенности воспитательного процесса в детском саду</text:p>
      <text:p text:style-name="P49"><text:span text:style-name="T50">В МБДОУ Пономарёвском д/с №7 «Колосок» образовательный процесс осуществляется в соответствии с требованиями федерального государственно</text:span><text:span text:style-name="T51">го образовательного стандарта дошкольного образования, утвержденного<text:s/></text:span><text:a xlink:href="#/document/99/499057887/" office:target-frame-name="_top" xlink:show="replace"><text:span text:style-name="T52">приказом Минобрнауки России от 17.10.2013 № 1155</text:span></text:a><text:span text:style-name="T53"><text:s/>(далее – ФГОС ДО). В связи с этим обучение и воспитание объединяются в целостный процесс на осно</text:span><text:span text:style-name="T54">ве духовно-нравственных и социокультурных ценностей и принятых в обществе правил и норм поведения в интересах человека, семьи, общества. Основной целью педагогической работы является формирования общей культуры личности детей, в том числе ценностей здорово</text:span><text:span text:style-name="T55">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.</text:span></text:p>
      <text:p text:style-name="P56">Ведущей в воспитательном процессе является игровая деятельность. Игра широко используется как самостоятельная форма работы с детьми и как эффективное средство и метод развития, воспитания и обучения в других организационных формах. Приоритет отдается творческим играм (сюжетно-ролевые, строительно-конструктивные, игры-драматизации и инсценировки, игры с элементами труда и художественной деятельности) и игры с правилами (дидактические, интеллектуальные, подвижные, хороводные т.п.).</text:p>
      <text:p text:style-name="P57">Отдельное внимание уделяется самостоятельной деятельности воспитанников. Ее содержание и уровень зависят от возраста и опыта детей, запаса знаний, умений и навыков, уровня развития творческого воображения, самостоятельности, инициативы, организаторских способностей, а также от имеющейся материальной базы и качества педагогического руководства. Организованное проведение этой формы работы обеспечивается как непосредственным, так и опосредованным руководством со стороны воспитателя.</text:p>
      <text:p text:style-name="P58">Индивидуальная работа с детьми всех возрастов проводится в свободные часы (во время утреннего приема, прогулок и т.п.) в помещениях и на свежем воздухе. Она организуется с целью активизации пассивных воспитанников, организации дополнительных занятий с отдельными детьми, которые нуждаются в дополнительном внимании и контроле, например, часто болеющими, хуже усваивающими учебный материал при фронтальной работе и т.д.</text:p>
      <text:p text:style-name="P59">Воспитательный процесс организуется в развивающей среде, которая образуется совокупностью природных, предметных, социальных условий и пространством собственного «Я» ребенка. Среда обогащается за счет не только количественного накопления, но и через улучшение качественных параметров: эстетичности, гигиеничности, комфортности, функциональной надежности и безопасности, открытости изменениям и динамичности, соответствия возрастным и половым особенностям детей, проблемной насыщенности и т.п. Воспитатель заботится о том, чтобы дети свободно ориентировались в созданной среде, имели свободный доступ ко всем его составляющим, умели самостоятельно действовать в нем, придерживаясь норм и правил пребывания в различных помещениях и пользования материалами, оборудованием.</text:p>
      <text:p text:style-name="P60">Приоритетным в воспитательном процессе является физическое воспитание и развитие воспитанников. Успех этого направления зависит от правильной организации режима дня, двигательного, санитарно-гигиенического режимов, всех форм работы с детьми и других факторов. Оптимизация двигательного режима обеспечивается путем проведения различных подвижных, спортивных игр, упражнений, занятий физкультурой, организации детского туризма, самостоятельной двигательной деятельности и т.п.</text:p>
      <text:p text:style-name="P61"><text:span text:style-name="T62">Значительное внимание в воспитании детей уделяется труду, как части нравственного становления. Воспитательная деятельность направлена на формирование эмоциональной готовности к труду, элементарных умений и навыков в различны</text:span><text:span text:style-name="T63">х видах труда, интереса к миру труда взрослых людей. Важным аспектом является индивидуальный и<text:s/></text:span><text:soft-page-break/><text:span text:style-name="T64">дифференцированный подходы к детской личности (учет интересов, предпочтений, способностей, усвоенных умений, личностных симпатий при постановке трудовых заданий,</text:span><text:span text:style-name="T65"><text:s/>объединении детей в рабочие подгруппы и т.д.) и моральная мотивация детского труда.</text:span></text:p>
      <text:p text:style-name="P66">Для дошкольной группы важно интегрировать семейное и общественное дошкольное воспитание, сохранить приоритет семейного воспитания, активнее привлекать семьи к участию в учебно-воспитательном процессе. С этой целью проводятся родительские собрания, консультации, беседы, просмотры родителями отдельных форм работы с детьми, кружки, применяются средства наглядной пропаганды (информационные бюллетени, родительские уголки, тематические стенды, фотовыставки и др.), привлекаются родители к проведению праздников, развлечений и др.</text:p>
      <text:p text:style-name="P67">Цель и задачи воспитания</text:p>
      <text:p text:style-name="P68">Современный национальный воспитательный идеал —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ённый в духовных и культурных традициях многонационального народа Российской Федерации.</text:p>
      <text:p text:style-name="P69">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формулируется общая цель воспитания в группе – личностное развитие воспитанников, проявляющееся:</text:p>
      <text:p text:style-name="P70">1) в усвоении ими знаний основных норм,<text:s/>которые общество выработало на основе этих ценностей (то есть, в усвоении ими социально значимых знаний);</text:p>
      <text:p text:style-name="P71">2) в развитии их позитивных отношений к этим общественным ценностям (то есть в развитии их социально значимых отношений);</text:p>
      <text:p text:style-name="P72">3) 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<text:p text:style-name="P73">Данная цель ориентирует воспитателя не на обеспечение соответствия личности<text:s/>ребенка единому уровню воспитанности, а на обеспечение позитивной динамики развития его личности. В связи с этим важно сочетание усилий воспитателя по развитию личности ребенка и усилий самого ребенка по своему саморазвитию. Их сотрудничество, партнерские<text:s/>отношения являются важным фактором успеха в достижении цели.</text:p>
      <text:p text:style-name="P74">Достижению поставленной цели воспитания дошкольников будет способствовать решение следующих основных задач:</text:p>
      <text:list text:style-name="WWNum1">
        <text:list-item>
          <text:p text:style-name="P75">развитие социальных, нравственных, физических, интеллектуальных, эстетических качеств;<text:s/>создание благоприятных условий для гармоничного развития каждого ребенка в соответствии с его возрастными, гендерными, индивидуальными особенностями и склонностями;</text:p>
        </text:list-item>
        <text:list-item>
          <text:p text:style-name="P76">формирование общей культуры личности, в том числе ценностей здорового и устойчивого образа<text:s/>жизни, инициативности, самостоятельности и ответственности, активной жизненной позиции;</text:p>
        </text:list-item>
        <text:list-item>
          <text:p text:style-name="P77">развитие способностей и творческого потенциала каждого ребенка;</text:p>
        </text:list-item>
        <text:list-item>
          <text:p text:style-name="P78">организация содержательного взаимодействия ребенка с другими детьми, взрослыми и окружающим миром на основе гуманистических ценностей и идеалов, прав свободного человека;</text:p>
        </text:list-item>
        <text:list-item>
          <text:p text:style-name="P79">воспитание патриотических чувств, любви к Родине, гордости за ее достижения на основе духовно-нравственных и социокультурных ценностей и принятых в обществе правил и норм поведения в<text:s/>интересах человека, семьи, общества;</text:p>
        </text:list-item>
        <text:list-item>
          <text:p text:style-name="P80">воспитание чувства собственного достоинства в процессе освоения разных видов социальной культуры, в том числе и многонациональной культуры народов России и мира, умения общаться с разными людьми;</text:p>
        </text:list-item>
        <text:list-item>
          <text:p text:style-name="P81">объединение воспитательных ресурсов семьи и дошкольной организации на основе традиционных духовно-нравственных ценностей семьи и общества; 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воспитания, развития и образования детей.</text:p>
        </text:list-item>
      </text:list>
      <text:p text:style-name="P82"><text:span text:style-name="T83"> </text:span><text:span text:style-name="T84">Виды, формы и содержание воспитательной деятельности</text:span></text:p>
      <text:p text:style-name="P85">Виды деятельности – игровая, включая сюжетно-ролевую игру, игру с правилами и другие виды;</text:p>
      <text:p text:style-name="P86"><text:s/>- Коммуникативная (общие и взаимодействие со взрослыми и сверстниками);</text:p>
      <text:p text:style-name="P87">- познавательно-исследовательская (исследование объектов окружающего мира и экспериментирования с ними);</text:p>
      <text:p text:style-name="P88"><text:s/>- восприятие художественной литературы;</text:p>
      <text:p text:style-name="P89">- самообслуживание и элементарный бытовой труд (в помещении и на улице);</text:p>
      <text:p text:style-name="P90">-<text:s/>конструирование из разного материала, включая конструкторы, бумагу, природный и иной материал;</text:p>
      <text:p text:style-name="P91">- изобразительная (рисование, лепка, аппликация)</text:p>
      <text:p text:style-name="P92">- музыкальная (восприятие и понимание смысла музыкальных произведений, пение, музыкально-ритмические движения)</text:p>
      <text:p text:style-name="P93">-<text:s/>двигательная (овладения основными движениями) формы активности ребенка;</text:p>
      <text:p text:style-name="P94">Формы организации деятельности:</text:p>
      <text:p text:style-name="P95">- игра, игровое упражнение;</text:p>
      <text:p text:style-name="P96">- тематический модуль;</text:p>
      <text:p text:style-name="P97">-чтение, беседа/разговор, ситуации;</text:p>
      <text:p text:style-name="P98">- конкурсы, викторины;</text:p>
      <text:p text:style-name="P99">- проекты, наблюдения, экологические акции, пешеходные прогулки;</text:p>
      <text:p text:style-name="P100">- праздники, развлечения, физкультурно-спортивные мероприятия.</text:p>
      <text:p text:style-name="P101"/>
      <text:p text:style-name="P102">Практическая реализация цели и задач воспитания осуществляется в рамках следующих направлений воспитательной работы дошкольной группы. Каждое из них представлено в<text:s/>соответствующем модуле.</text:p>
      <text:p text:style-name="P103"/>
      <text:soft-page-break/>
      <text:p text:style-name="P104"><text:span text:style-name="T105">Модуль1.</text:span><text:span text:style-name="T106"><text:s/>Образовательная область</text:span></text:p>
      <text:p text:style-name="P107"/>
      <text:p text:style-name="P108"><text:span text:style-name="T109">Художественно - эстетическое воспитание</text:span><text:span text:style-name="c1"> как таковое, способствующее развитию природных наклонностей, творческих способностей, дарований, творческого воображения, фантазии также рассматривается в ко</text:span><text:span text:style-name="c1">нтексте становления детской личности накануне школьной жизни. Реализация его задач происходит на основе широкой интеграции и пронизывает весь педагогический процесс в дошкольном учреждении, включая различные формы работы с детьми (НОД, самостоятельная худо</text:span><text:span text:style-name="c1">жественная деятельность, праздники, развлечения, кружки). В этих формах комплексно используются произведения музыкального, театрального, литературного, изобразительного искусства в контексте общечеловеческой и национальной культуры.</text:span></text:p>
      <text:p text:style-name="P110"><text:span text:style-name="c1">Первоочередными задача</text:span><text:span text:style-name="c1">ми нравственного развития дошкольников является пробуждение гуманных чувств личности, формирования морально-волевых качеств, ознакомления с содержанием и значением нравственных требований, норм и правил поведения, морально-этическими ценностями. Особое зна</text:span><text:span text:style-name="c1">чение придается гражданскому воспитанию с дошкольных лет: прививанию чувств любви и уважения к родным и близким, других людей, родительского дома, детского сада, своего села, города, интереса и уважения к государственным символам (флаг, герб, гимн), истори</text:span><text:span text:style-name="c1">ческого и культурного наследия русского народа, гордости за его достижения и желание приобщиться к общественно-полезных делам и значимым общественным событий.</text:span></text:p>
      <text:p text:style-name="P111">В нашем ДОУ проводятся конкурсы, выставки: «Краски осени» «Мастерская Деда Мороза», «Профессии настоящих мужчин», совместные мероприятия с родителями такие как «День мам», «Новый год», «23 февраля», «8 Марта», «День победы», «Выпускной бал», «День защиты детей», «День здоровья».</text:p>
      <text:p text:style-name="P112">Воспитатель помогает подготовиться к успешному участию в конкурсе, консультирует родителей по созданию условий, мотивации, помогает в подготовке. Педагогам приходится учиться видеть домашние условия и возможности ребенка, понимать современного родителя и их трудности, быть терпимыми, и доброжелательными к любому родителю и оказывать посильную помощь в развитии детей дома.</text:p>
      <text:p text:style-name="P113"/>
      <text:p text:style-name="P114"/>
      <text:p text:style-name="P115"><text:span text:style-name="T116">Социально-коммуникативное воспитание</text:span></text:p>
      <text:p text:style-name="P117"><text:span text:style-name="T118">Основной задачей </text:span><text:span text:style-name="T119">трудового воспитания детей дошкольного возраста</text:span><text:span text:style-name="c1">, как составной части нравственного становления, является формирование эмоциональной готовности к труду,<text:s/></text:span><text:span text:style-name="c1">элементарных умений и навыков в различных видах труда, интереса к миру труда взрослых людей. Важным аспектом является индивидуальный и дифференцированный подходы к детской личности (учет интересов, предпочтений, способностей, усвоенных умений, личностных с</text:span><text:span text:style-name="c1">импатий при постановке трудовых заданий, объединении детей в рабочие подгруппы и т.д.) и моральная мотивация детского труда. Беседы на этические темы:</text:span><text:span text:style-name="T120"> «О труде людей осенью», «Об уходе за комнатными растениями</text:span><text:span text:style-name="T121">»</text:span><text:span text:style-name="T122"><text:s/>и др.,</text:span><text:span text:style-name="c1"><text:s/>чтение художественной литературы, прид</text:span><text:span text:style-name="c1">умывание сказок, рассказывание и обсуждение картин, иллюстраций, а также приучение к положительным формам общественного поведения.</text:span></text:p>
      <text:p text:style-name="P123"><text:span text:style-name="c1">Одним из важных вопросов остается воспитание экологической культуры у детей. Его решение осуществляется в следующих направлен</text:span><text:span text:style-name="c1">иях: формирование реалистических представлений о явлениях природы, элементов экологического мировоззрения, развитие позитивного эмоционально-ценностного, бережного отношения к окружающей природной среды, привитие практических умений целесообразного природо</text:span><text:span text:style-name="c1">пользования.</text:span></text:p>
      <text:p text:style-name="P124"><text:span text:style-name="T125">В процессе формирования представлений о природе у детей дошкольного возраста используются дидактические игры:<text:s/></text:span><text:span text:style-name="T126">«</text:span><text:span text:style-name="T127">Кому без них не обойтись?»</text:span><text:span text:style-name="T128">,</text:span><text:span text:style-name="T129"><text:s/>«Выбираем работу»,<text:s/></text:span><text:soft-page-break/><text:span text:style-name="T130">«Зачем (для чего, почему) нужно это делать?»,<text:s/></text:span><text:span text:style-name="T131">организация игровой ситуации, загадыван</text:span><text:span text:style-name="T132">ие загадок.</text:span></text:p>
      <text:p text:style-name="P133"/>
      <text:p text:style-name="P134">Физическое воспитание</text:p>
      <text:p text:style-name="P135">Правильное физическое воспитание детей – одна из ведущих задач дошкольных учреждений. Хорошее здоровье, полученное в дошкольном возрасте, является фундаментом общего развития человека. Ни в какой другой период жизни физическое воспитание не связано так тесно с общим воспитанием, как в первые семь лет. В период дошкольного детства у ребенка закладываются основы здоровья, долголетия всесторонней двигательной подготовленности и гармонического физического развития. <text:s/>В группе проводятся спортивные праздники: «Ко дню защитников отечества».</text:p>
      <text:p text:style-name="P136">Подвижные игры-соревнования. Это игры: «Зайцы в огороде», «Хитрая лиса», «Мы – веселые ребята», «Горелки» и др.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Тема игры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«Где спрятался мышонок?»</text:p>
          </table:table-cell>
          <table:table-cell table:style-name="TableCell149">
            <text:p text:style-name="P150">воспитывать интерес к физическим<text:s/>упражнениям</text:p>
          </table:table-cell>
        </table:table-row>
        <table:table-row table:style-name="TableRow151">
          <table:table-cell table:style-name="TableCell152">
            <text:p text:style-name="P153">«Бегите ко мне»</text:p>
          </table:table-cell>
          <table:table-cell table:style-name="TableCell154">
            <text:p text:style-name="P155">воспитывать интерес к физическим упражнениям</text:p>
          </table:table-cell>
        </table:table-row>
        <table:table-row table:style-name="TableRow156">
          <table:table-cell table:style-name="TableCell157">
            <text:p text:style-name="P158">«По ровненькой дорожке»</text:p>
          </table:table-cell>
          <table:table-cell table:style-name="TableCell159">
            <text:p text:style-name="P160">Воспитывать внимание</text:p>
          </table:table-cell>
        </table:table-row>
        <table:table-row table:style-name="TableRow161">
          <table:table-cell table:style-name="TableCell162">
            <text:p text:style-name="P163">«Бежать к флажку»</text:p>
          </table:table-cell>
          <table:table-cell table:style-name="TableCell164">
            <text:p text:style-name="P165">Воспитывать внимание</text:p>
          </table:table-cell>
        </table:table-row>
        <table:table-row table:style-name="TableRow166">
          <table:table-cell table:style-name="TableCell167">
            <text:p text:style-name="P168">«Найди свой цвет»</text:p>
          </table:table-cell>
          <table:table-cell table:style-name="TableCell169">
            <text:p text:style-name="P170">Воспитывать выдержку</text:p>
          </table:table-cell>
        </table:table-row>
        <table:table-row table:style-name="TableRow171">
          <table:table-cell table:style-name="TableCell172">
            <text:p text:style-name="P173">«Беги к флажку»</text:p>
          </table:table-cell>
          <table:table-cell table:style-name="TableCell174">
            <text:p text:style-name="P175">Воспитывать выдержку</text:p>
          </table:table-cell>
        </table:table-row>
        <table:table-row table:style-name="TableRow176">
          <table:table-cell table:style-name="TableCell177">
            <text:p text:style-name="P178">«Угадай, кто<text:s/>кричит?»</text:p>
          </table:table-cell>
          <table:table-cell table:style-name="TableCell179">
            <text:p text:style-name="P180">воспитывать умение соблюдать в ходе игры элементарные правила</text:p>
          </table:table-cell>
        </table:table-row>
        <table:table-row table:style-name="TableRow181">
          <table:table-cell table:style-name="TableCell182">
            <text:p text:style-name="P183">«зайка-серенький»</text:p>
          </table:table-cell>
          <table:table-cell table:style-name="TableCell184">
            <text:p text:style-name="P185">воспитывать умение соблюдать в ходе игры элементарные правила</text:p>
          </table:table-cell>
        </table:table-row>
        <table:table-row table:style-name="TableRow186">
          <table:table-cell table:style-name="TableCell187">
            <text:p text:style-name="P188">«Солнышко<text:line-break/>и дождик»,</text:p>
          </table:table-cell>
          <table:table-cell table:style-name="TableCell189">
            <text:p text:style-name="P190">Воспитывать потребность<text:line-break/>делиться своими впечатлениями с воспитателями и родителями</text:p>
          </table:table-cell>
        </table:table-row>
        <table:table-row table:style-name="TableRow191">
          <table:table-cell table:style-name="TableCell192">
            <text:p text:style-name="P193">Кошка и мышки»,</text:p>
          </table:table-cell>
          <table:table-cell table:style-name="TableCell194">
            <text:p text:style-name="P195">Воспитывать потребность<text:line-break/>делиться своими впечатлениями с воспитателями и родителями</text:p>
          </table:table-cell>
        </table:table-row>
        <table:table-row table:style-name="TableRow196">
          <table:table-cell table:style-name="TableCell197">
            <text:p text:style-name="P198">«Где мышонок?»</text:p>
          </table:table-cell>
          <table:table-cell table:style-name="TableCell199">
            <text:p text:style-name="P200">воспитывать доброжелательность</text:p>
          </table:table-cell>
        </table:table-row>
      </table:table>
      <text:p text:style-name="P201">Познавательное воспитание</text:p>
      <text:p text:style-name="P202">Развитие познавательных способностей и познавательного интереса дошкольников –<text:s/>один из важнейших вопросов воспитания и развития ребенка дошкольного возраста. От того, насколько будут развиты у ребенка познавательный интерес и познавательные способности, зависит успех его обучения в школе и успех его развития в целом. Ребенок, которому интересно узнавать что-то новое и у которого это получается, всегда будет стремиться узнать еще больше – что самым положительным образом скажется на его умственном развитии.</text:p>
      <text:p text:style-name="P203">ОРГАНИЗАЦИЯ ПРЕДМЕТНО-ПРОСТРАНСТВЕННОЙ РАЗВИВАЮЩЕЙ СРЕДЫ (ППРС) В РАЗНОВОЗРАСТНОЙ ГРУППЕ И ДЕЯТЕЛЬНОСТИ ПО ЕЕ ОСВОЕНИЮ</text:p>
      <text:p text:style-name="P204">Групповое помещение условно подразделяется на три зоны:</text:p>
      <text:p text:style-name="P205">• Спокойная зона: «Центр познания», «Уголок уединения», «Центр книги», «Центр природы».</text:p>
      <text:p text:style-name="P206">• Зона средней активности: «Центр конструирования», «Лаборатория», «Центр социально-эмоционального развития», «Центр творчества».</text:p>
      <text:soft-page-break/>
      <text:p text:style-name="P207">• Зона повышенной активности: «Центр двигательной активности», «Центр музыки», «Центр театра», «Центр игры».</text:p>
      <text:p text:style-name="P208"/>
      <text:p text:style-name="P209"><text:span text:style-name="T210">Функциональное назначение:<text:s/></text:span><text:span text:style-name="T211">«Центр познания (познавательно-исследовательской деятельнос</text:span><text:span text:style-name="T212">ти)»</text:span></text:p>
      <text:p text:style-name="P213">В е д у щ а я (приоритетная, основная) образовательная область программы, реализуемая в различных видах деятельности в «Центре познания»: «Познавательное развитие».</text:p>
      <text:p text:style-name="P214">И н т е г р и р у е м ы е образовательные области программы, реализуемые в различных<text:s/>видах деятельности в «Центре познания»: «Речевое развитие», «Социально-коммуникативное развитие»</text:p>
      <text:p text:style-name="P215"><text:span text:style-name="T216">Функциональное назначение:<text:s/></text:span><text:span text:style-name="T217">«Центр занимательной математики, или «Игротека»</text:span></text:p>
      <text:p text:style-name="P218">В е д у щ а я (приоритетная, основная) образовательная область программы, реализуемая в различных видах деятельности в «Центр занимательной математики, или «Игротека»</text:p>
      <text:p text:style-name="P219">И н т е г р и р у е м ы е образовательные области программы, реализуемые в различных видах деятельности в «Центр занимательной математики, или «Игротека», «Художественно-эстетическое развитие».</text:p>
      <text:p text:style-name="P220"><text:span text:style-name="T221">Функциональное назначение:<text:s/></text:span><text:span text:style-name="T222">«Центр безопасности»</text:span></text:p>
      <text:p text:style-name="P223">В е д у щ а я (приоритетная, основная) образовательная область программы, реализуемая в различных видах деятельности в «Центе безопасности»: «Социально-коммуникативное развитие».</text:p>
      <text:p text:style-name="P224">И н т е<text:s/>г р и р у е м ы е образовательные области программы, реализуемые в различных видах деятельности в «Центре безопасности»: «Познавательное развитие», «Физическое развитие»</text:p>
      <text:p text:style-name="P225"/>
      <text:p text:style-name="P226"><text:span text:style-name="T227">Функциональное назначение:<text:s/></text:span><text:span text:style-name="T228">«Лаборатория»</text:span><text:span text:style-name="T229">, или<text:s/></text:span><text:span text:style-name="T230">«Мини-лаборатории для проведения опыто</text:span><text:span text:style-name="T231">в»</text:span><text:span text:style-name="T232">, или<text:s/></text:span><text:span text:style-name="T233">«Центр экспериментирования»</text:span></text:p>
      <text:p text:style-name="P234"><text:s/>В е д у щ а я (приоритетная, основная) образовательная область программы, реализуемая в различных видах деятельности в «Лаборатории»: «Познавательное развитие».</text:p>
      <text:p text:style-name="P235">И н т е г р и р у е м ы е образовательные области программы, реализуемые в различных видах деятельности в «Лаборатории»: «Социально-коммуникативное развитие», «Художественно-эстетическое развитие»</text:p>
      <text:p text:style-name="P236"><text:span text:style-name="T237">Функциональное назначение:<text:s/></text:span><text:span text:style-name="T238">«Центр природы»</text:span></text:p>
      <text:p text:style-name="P239">В е д у щ а я (приоритетная, основная) образовательная область программы,<text:s/>реализуемая в различных видах деятельности в «Центре природы»: «Познавательное развитие».</text:p>
      <text:p text:style-name="P240">И н т е г р и р у е м ы е образовательные области программы, реализуемые в различных видах деятельности в «Центре природы»: «Коммуникативное развитие»,<text:s/>«Художественно-эстетическое развитие», «Речевое развитие»</text:p>
      <text:p text:style-name="P241"><text:span text:style-name="T242">Функциональное назначение:<text:s/></text:span><text:span text:style-name="T243">«Центр конструирования (конструктивной деятельности)»</text:span></text:p>
      <text:p text:style-name="P244"><text:s/>В е д у щ а я (приоритетная, основная) образовательная область программы, реализуемая в различных видах деятельности<text:s/>в «Центре конструирования»: «Познавательное развитие».</text:p>
      <text:p text:style-name="P245"><text:s/>И н т е г р и р у е м ы е образовательные области программы, реализуемые в различных видах деятельности в «Центре конструирования»: «Социально-коммуникативное развитие», «Физическое развитие», «Художественно-эстетическое развитие», «Речевое развитие»</text:p>
      <text:p text:style-name="P246"><text:span text:style-name="T247">Функциональное назначение:<text:s/></text:span><text:span text:style-name="T248">«Центр социально-эмоционального развития»</text:span></text:p>
      <text:soft-page-break/>
      <text:p text:style-name="P249">В е д у щ а я (приоритетная, основная) образовательная область программы, реализуемая в различных видах деятельности в «Центре социально-эмоционального развития»: «Социально-коммуникативное развитие».</text:p>
      <text:p text:style-name="P250">И н т е г р и р у е м ы е образовательные области программы, реализуемые в различных видах деятельности в «Центре социально-эмоционального развития»: «Художественно-эстетическое развитие»,<text:s/>«Речевое развитие»</text:p>
      <text:p text:style-name="P251"><text:span text:style-name="T252">Функциональное назначение:<text:s/></text:span><text:span text:style-name="T253">«Центр патриотического воспитания»</text:span></text:p>
      <text:p text:style-name="P254">В е д у щ а я (приоритетная, основная) образовательная область программы, реализуемая в различных видах деятельности в «Центре патриотического воспитания» «Социально-коммуникативное развитие».</text:p>
      <text:p text:style-name="P255">И н т е г р и р у е м ы е образовательные области программы, реализуемые в различных видах деятельности в «Центр патриотического воспитания»: «Художественно-эстетическое развитие», «Речевое развитие».</text:p>
      <text:p text:style-name="P256"><text:span text:style-name="T257">Функциональное назначение:<text:s/></text:span><text:span text:style-name="T258">«Центр дв</text:span><text:span text:style-name="T259">игательной активности»,</text:span><text:span text:style-name="T260"><text:s/>или<text:s/></text:span><text:span text:style-name="T261">«Физкультурно-оздоровительный центр»</text:span></text:p>
      <text:p text:style-name="P262">В е д у щ а я (приоритетная, основная) образовательная область программы, реализуемая в различных видах деятельности в «Центре двигательной активности»: «Физическое развитие».</text:p>
      <text:p text:style-name="P263">И н т е г р и<text:s/>р у е м ы е образовательные области программы, реализуемые в различных видах деятельности в «Центре двигательной активности»: «Социально-коммуникативное развитие»</text:p>
      <text:p text:style-name="P264"><text:span text:style-name="T265">Функциональное назначение:<text:s/></text:span><text:span text:style-name="T266">«Центр дежурства»</text:span></text:p>
      <text:p text:style-name="P267">В е д у щ а я (приоритетная, основная) образовательная область программы, реализуемая в различных видах деятельности в «Центр дежурства»: «Социально-коммуникативное развитие».</text:p>
      <text:p text:style-name="P268">И н т е г р и р у е м ы е образовательные области программы, реализуемые в различных видах деятельности в «Центр дежурства»: «Физическое развитие»</text:p>
      <text:p text:style-name="P269"><text:span text:style-name="T270">Функциональное назначение:<text:s/></text:span><text:span text:style-name="T271">«Центр игры»</text:span></text:p>
      <text:p text:style-name="P272">В е д у щ а я (приоритетная, основная) образовательная область программы, реализуемая в различных видах деятельности в «Центре игры»: «Социально-коммуникативное развитие».</text:p>
      <text:p text:style-name="P273">И н т е г р и р у е м ы<text:s/>е образовательные области программы, реализуемые в различных видах деятельности в «Центре игры»: «Художественно-эстетическое развитие», «Речевое развитие», «Физическое развитие»</text:p>
      <text:p text:style-name="P274"><text:span text:style-name="T275">Функциональное назначение:<text:s/></text:span><text:span text:style-name="T276">«Центр театра»</text:span></text:p>
      <text:p text:style-name="P277"><text:s/>В е д у щ а я (приоритетная, основная) образовательная область программы, реализуемая в различных видах деятельности в «Центре театра»: «Художественно-эстетическое развитие».</text:p>
      <text:p text:style-name="P278">И н т е г р и р у е м ы е образовательные области программы, реализуемые в различных видах деятельности в «Центре<text:s/>театра»: «Социально-коммуникативное развитие», «Речевое развитие», «Физическое развитие»</text:p>
      <text:p text:style-name="P279"><text:span text:style-name="T280">Функциональное назначение:<text:s/></text:span><text:span text:style-name="T281">«Центр музыки»</text:span></text:p>
      <text:p text:style-name="P282">В е д у щ а я (приоритетная, основная) образовательная область программы, реализуемая в различных видах деятельности в «Центре музыки»: «Художественно-эстетическое развитие».</text:p>
      <text:soft-page-break/>
      <text:p text:style-name="P283">И н т е г р и р у е м ы е образовательные области программы, реализуемые в различных видах деятельности в «Центре музыки»: «Социально-коммуникативное развитие», «Речевое развитие», «Физическое развитие»</text:p>
      <text:p text:style-name="P284"><text:span text:style-name="T285">Фу</text:span><text:span text:style-name="T286">нкциональное назначение:<text:s/></text:span><text:span text:style-name="T287">«Центр книги»</text:span></text:p>
      <text:p text:style-name="P288">В е д у щ а я (приоритетная, основная) образовательная область программы, реализуемая в различных видах деятельности в «Центре книги»: «Речевое развитие».</text:p>
      <text:p text:style-name="P289">И н т е г р и р у е м ы е образовательные области программы,<text:s/>реализуемые в различных видах деятельности в «Центре книги»: «Социально-коммуникативное развитие», «Художественно-эстетическое развитие», «Познавательное развитие»</text:p>
      <text:p text:style-name="P290"><text:span text:style-name="T291">Функциональное назначение:<text:s/></text:span><text:span text:style-name="T292">«Центр творчества»</text:span></text:p>
      <text:p text:style-name="P293">Ведущая (приоритетная, основная) образовательная область программы, реализуемая в различных видах деятельности в «Центре творчества»: «Художественно-эстетическое развитие».</text:p>
      <text:p text:style-name="P294">Интегрируемые образовательные области программы, реализуемые в различных видах деятельности в «Центре<text:s/>творчества»: «Социально-коммуникативное развитие», «Познавательное развитие», «Речевое развитие»</text:p>
      <text:p text:style-name="P295"><text:span text:style-name="T296">Функциональное назначение:<text:s/></text:span><text:span text:style-name="T297">«Уголок уединения»</text:span></text:p>
      <text:p text:style-name="P298">Ведущая (приоритетная, основная) образовательная область программы, реализуемая в различных видах деятельности в «Уголке уединения»: «Социально-коммуникативное развитие».</text:p>
      <text:p text:style-name="P299">Интегрируемые<text:s/>образовательные области программы, реализуемые в различных видах деятельности в «Уголке уединения»: «Физическое развитие», «Художественно-эстетическое развитие», «Речевое развитие»</text:p>
      <text:p text:style-name="P300"><text:span text:style-name="T301">Функциональное назначение:<text:s/></text:span><text:span text:style-name="T302">«Домашняя зона»</text:span></text:p>
      <text:p text:style-name="P303">Ведущая<text:s/>(приоритетная, основная) образовательная область программы, реализуемая в различных видах деятельности в «Домашней зоне»: «Социально-коммуникативное развитие».</text:p>
      <text:p text:style-name="P304">Интегрируемые образовательные области программы, реализуемые в различных видах деятельности в «Домашней зоне»: «Художественно-эстетическое развитие», «Речевое развитие».</text:p>
      <text:p text:style-name="P305">Игровое воспитание </text:p>
      <text:p text:style-name="P306">Воспитательное значение игры во многом зависит от профессионального мастерства педагога, от знания им психологии ребенка, учета его возрастных и индивидуальных особенностей, от правильного методического руководства взаимоотношениями детей, от четкой организации и проведения игр.</text:p>
      <text:p text:style-name="P307">Воспитатель должен быть знаком с каждым из этапов формирования игры, знать их отличительные особенности, уметь руководить игрой на каждом этапе, развивать игровую деятельность дошкольника.</text:p>
      <text:p text:style-name="P308"><text:span text:style-name="T309">Прямым следствием дефицита игры</text:span><text:span text:style-name="T310"> </text:span><text:span text:style-name="T311">является целый комплекс проблем в развитии современных детей: снижено или отсутствует п</text:span><text:span text:style-name="T312">роизвольное поведение, самосознание, творческое воображение. Ведь именно в игре формируются эти качества, складываются межличностные отношения и коммуникативные способности детей.</text:span></text:p>
      <text:p text:style-name="P313">Чтобы повысить активность и обогатить движения детей, в группе созданы соответствующие условия, использовать различные предметы и игрушки (мячи, шарики, кубики, скакалки и др..). Игра: («Лошадки», «Кузнечики», «Догони мяч», «Принеси предмет», «Шире шаг» и т.п.); подскоки и прыжки («Прыгни выше», «Коснись мяча», «Поймай бабочку»).<text:s/>Упражнения с обручем, игры-забавы («Прятки», «Жмурки»,</text:p>
      <text:p text:style-name="P314">«Мыльные пузыри» и др.).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Тема работы</text:p>
          </table:table-cell>
          <table:table-cell table:style-name="TableCell322">
            <text:p text:style-name="P323">Форма проведения</text:p>
          </table:table-cell>
        </table:table-row>
        <table:table-row table:style-name="TableRow324">
          <table:table-cell table:style-name="TableCell325">
            <text:p text:style-name="P326">«Правила поведения на улице»</text:p>
          </table:table-cell>
          <table:table-cell table:style-name="TableCell327">
            <text:p text:style-name="P328">Беседа о правилах поведения на улице: «Красный, желтый, зеленый»</text:p>
            <text:p text:style-name="P329">Д/и «На улице»</text:p>
          </table:table-cell>
        </table:table-row>
        <table:table-row table:style-name="TableRow330">
          <table:table-cell table:style-name="TableCell331">
            <text:p text:style-name="P332">«Мы - пассажиры»</text:p>
          </table:table-cell>
          <table:table-cell table:style-name="TableCell333">
            <text:p text:style-name="P334"><text:s/>Беседа поведения<text:s/>в транспорте.</text:p>
            <text:p text:style-name="P335">Д/и «Поездка на автобусе»</text:p>
          </table:table-cell>
        </table:table-row>
        <table:table-row table:style-name="TableRow336">
          <table:table-cell table:style-name="TableCell337">
            <text:p text:style-name="P338">«Магазин»</text:p>
          </table:table-cell>
          <table:table-cell table:style-name="TableCell339">
            <text:p text:style-name="P340">Д/и «Магазин»</text:p>
          </table:table-cell>
        </table:table-row>
      </table:table>
      <text:p text:style-name="P341"/>
      <text:p text:style-name="P342"/>
      <text:p text:style-name="P343">Модуль 2. «Я и моя Родина»</text:p>
      <text:p text:style-name="P344">Ценности Родина и природа лежат в основе патриотического направления воспитания.</text:p>
      <text:p text:style-name="P345"><text:s/>Патриотизм – это воспитание в ребенке нравственных качеств, чувства любви,<text:s/>интереса к своей стране – России, своему краю, малой родине, своему народу и народу России в целом.</text:p>
      <text:p text:style-name="P346">Задачи патриотического воспитания:</text:p>
      <text:list text:style-name="WWNum10">
        <text:list-item text:start-value="1">
          <text:p text:style-name="P347">формирование любви к родному краю, родной природе, родному языку, культурному наследию своего народа;</text:p>
        </text:list-item>
        <text:list-item>
          <text:p text:style-name="P348">воспитание любви, уважения к своим национальным особенностям и чувства собственного достоинства как представителя своего народа;</text:p>
        </text:list-item>
        <text:list-item>
          <text:p text:style-name="P349">воспитание уважительного отношения к гражданам России в целом, своим соотечественникам и согражданам, представителям всех народов России, к ровесникам, родителям, соседям, старшим, другим людям вне зависимости от их этнической принадлежности;</text:p>
        </text:list-item>
        <text:list-item>
          <text:p text:style-name="P350">воспитание любви к родной природе, природе своего края, России, понимания единства природы и людей и бережного ответственного отношения к природе.</text:p>
        </text:list-item>
      </text:list>
      <text:p text:style-name="P351">При реализации указанных задач воспитатель должен сосредоточить свое внимание на нескольких основных направлениях воспитательной работы:</text:p>
      <text:list text:style-name="WWNum9">
        <text:list-item>
          <text:p text:style-name="P352">ознакомлении детей с историей, героями, культурой, традициями России и своего народа;</text:p>
        </text:list-item>
        <text:list-item>
          <text:p text:style-name="P353">организации коллективных творческих проектов,<text:s/>направленных на приобщение детей<text:s/><text:line-break/>к российским общенациональным традициям;</text:p>
        </text:list-item>
        <text:list-item>
          <text:p text:style-name="P354">формировании правильного и безопасного поведения в природе, осознанного отношения к растениям, животным, к последствиям хозяйственной деятельности человека.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2 – 3 года</text:p>
          </table:table-cell>
          <table:table-cell table:style-name="TableCell362">
            <text:p text:style-name="P363">3 – 4 года</text:p>
          </table:table-cell>
          <table:table-cell table:style-name="TableCell364">
            <text:p text:style-name="P365">4<text:s/>– 5 лет</text:p>
          </table:table-cell>
        </table:table-row>
        <table:table-row table:style-name="TableRow366">
          <table:table-cell table:style-name="TableCell367">
            <text:p text:style-name="P368">Воспитывать интерес к народному искусству: сказки. музыка, пляски, потешки.</text:p>
          </table:table-cell>
          <table:table-cell table:style-name="TableCell369">
            <text:p text:style-name="P370"><text:span text:style-name="T371">Способствовать установлению положительных контактов между детьми, основанных на общих интересах к действиям с игрушками, предметами и взаимной симпатии. Освоение<text:s/></text:span><text:span text:style-name="T372">представлений о названии родного города,<text:s/></text:span><text:soft-page-break/><text:span text:style-name="T373">некоторых городских объектах, Освоение начальных представлений о родной стране: название, некоторых общественных праздниках и событиях.</text:span></text:p>
            <text:p text:style-name="P374">Воспитывать интерес к миру природы.  Узнаёт дом, квартиру, в которой живёт, детский сад, группу.</text:p>
          </table:table-cell>
          <table:table-cell table:style-name="TableCell375">
            <text:p text:style-name="P376"><text:span text:style-name="T377">Способствовать возникновению интереса к родному селу и стране, к общественным праздникам и событиям. Воспитывать привычку к овладению  отдельными правилами поведения на улице, в транспорте.</text:span></text:p>
            <text:soft-page-break/>
            <text:p text:style-name="P378">Воспитывать понимание многообразия россиян разных национальностей — особенностей их внешнего вида, одежды, традиций. Развитие интереса к сказкам, песням, играм разных народов. Развитие толерантности по отношению к людям разных национальностей</text:p>
            <text:p text:style-name="P379">Знает название страны и города, в котором живёт, хорошо ориентируется в ближайшем окружении. Освоение начальных представлений  о  родной  стране:  название,  некоторых общественных праздниках и событиях. Освоение стихов, песен о родной стране.</text:p>
          </table:table-cell>
        </table:table-row>
        <text:soft-page-break/>
        <table:table-row table:style-name="TableRow380">
          <table:table-cell table:style-name="TableCell381">
            <text:p text:style-name="P382">5 – 6 лет</text:p>
          </table:table-cell>
          <table:table-cell table:style-name="TableCell383">
            <text:p text:style-name="P384">6 – 7 лет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 Освоение  представлений  о  своем селе -  его  особенностях  (местах  отдыха  и  работы  близких,  основных</text:p>
            <text:p text:style-name="P390">достопримечательностях).  Освоение  представлений  о  названии  ближайших  улиц, назначении  некоторых общественных  учреждений </text:p>
            <text:p text:style-name="P391">Понимание особенностей правил поведения в общественных местах</text:p>
            <text:p text:style-name="P392"><text:span text:style-name="T393">Проявление  интереса  к  родной  стране.  Освоение  представлений  о  ее  столице, государственном  флаге  и  гербе. </text:span></text:p>
            <text:p text:style-name="P394">Освоение  представлений  о  содержании  основных</text:p>
            <text:p text:style-name="P395">государственных праздников России, ярких исторических событиях, героях России.</text:p>
            <text:p text:style-name="P396">Понимание<text:s/>многообразия россиян разных национальностей -особенностей их внешнего вида, одежды, традиций. Развитие интереса к сказкам, песням, играм разных<text:s/><text:soft-page-break/>народов.  Развитие  толерантности  по  отношению  к  людям  разных  национальностей.</text:p>
            <text:p text:style-name="P397">Понимание того, что все люди трудятся, чтобы жить счастливо и сделать свою страну богатой и счастливой.</text:p>
            <text:p text:style-name="P398">Осознание необходимости  проявлять  толерантность  по  отношению  к  людям  разных национальностей.</text:p>
          </table:table-cell>
          <table:table-cell table:style-name="TableCell399">
            <text:p text:style-name="P400">Освоение представлений о родном селе, названии  улиц, Некоторых архитектурных <text:s/>особенностях,  достопримечательностях  Понимание назначения  общественны учреждений,  разных  видов  транспорта.  Овладение</text:p>
            <text:p text:style-name="P401">представлениями  о  местах  труда  и  отдыха  людей  в  родном селе,  об  истории  села </text:p>
            <text:p text:style-name="P402"><text:span text:style-name="T403">Освоение  представлений  о  родной  стране </text:span><text:span text:style-name="T404"><text:s/>—  ее  государственных символах, президенте, столице и крупных городах, особенностях природы. Проявление интереса к<text:s/></text:span><text:soft-page-break/><text:span text:style-name="T405">ярким  фактам  из  истории  и  культуры  страны  и  общества,  некоторым  выдающимся</text:span></text:p>
            <text:p text:style-name="P406">людям  России. </text:p>
            <text:p text:style-name="P407">Освоение  стихотворений,  песен,  традиций  разных  народов  России,</text:p>
            <text:p text:style-name="P408">народных  промыслов.  Проявление  желания  участвовать  в  праздновании государственных праздников и социальных акциях страны и города.</text:p>
            <text:p text:style-name="P409">Освоение представлений о планете Земля как общем доме людей, многообразии стран и народов<text:s/>мира — элементарных представлений о многообразии стран и народов мира;  особенностях  их  внешнего  вида  (расовой  принадлежности),  национальной одежды, типичных занятиях. Осознание, что все люди стремятся к миру, хотят сделать свою  страну  богатой,  красивой,  охраняют  природу,  чтят  своих  предков. </text:p>
            <text:p text:style-name="P410">Освоение некоторых  национальных  мелодий,  песен,  сказок,  танцев  народов  мира.  Осознание необходимости  проявлять  толерантность  по  отношению  к  людям  разных национальностей.</text:p>
          </table:table-cell>
          <table:table-cell table:style-name="TableCell411">
            <text:p text:style-name="P412"> </text:p>
          </table:table-cell>
        </table:table-row>
      </table:table>
      <text:p text:style-name="P413"/>
      <text:p text:style-name="P414"/>
      <text:p text:style-name="P415"/>
      <text:soft-page-break/>
      <text:p text:style-name="P416">Модуль 3.<text:s/>«Праздники»</text:p>
      <text:p text:style-name="P417"/>
      <text:p text:style-name="P418"><text:span text:style-name="T419">Праздники благотворно влияют на развитие психических процессов ребенка: памяти, внимания; создают прекрасную атмосферу для развития речи ребенка, для закрепления знаний, полученных на различных занятиях; способствуют его нравственному воспитан</text:span><text:span text:style-name="T420">ию, развитию социально-коммуникативных навыков.</text:span></text:p>
      <text:p text:style-name="P421">Чтобы снизить утомляемость детей, нужны частые смены видов деятельности. Для этих целей на празднике используются игры и представления. Они позволяют детям расслабиться и подвигаться.</text:p>
      <text:p text:style-name="P422">Подготовка к празднику является отличным стимулом для детей на занятиях по развитию речи и музыке. Малыши разучивают песни, стихи и танцевальные движения не просто так, а для того, чтобы потом продемонстрировать все свои умения родителям на детском утреннике, да еще получить за это подарки, которые тоже занимают не последнее место в мотивации ребенка. Таким образом, воспитатель всегда может объяснить ребенку, для чего проводится то или иное занятие и почему нужно стараться. А когда у малыша есть конкретный стимул, он и заниматься<text:s/>будет усерднее.</text:p>
      <text:p text:style-name="P423">Во-вторых, праздник – это возможность для родителей получить представление о том, какие у ребенка взаимоотношения с коллективом и с другими детьми.</text:p>
      <text:p text:style-name="P424">В-третьих, праздник в детском саду позволяет родителям сравнить навыки своего ребенка с умениями сверстников, и, возможно, выделить какие-то проблемные моменты, над которыми стоит поработать дома. Помимо этого, можно оценить поведение ребенка в коллективе: насколько он общителен, не стесняется ли он, и достаточно ли он дисциплинирован.</text:p>
      <text:p text:style-name="P425">Дошкольная<text:s/>группа организует праздники в форме тематических мероприятий:</text:p>
      <text:p text:style-name="P426"><text:s/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Тема работы</text:p>
          </table:table-cell>
          <table:table-cell table:style-name="TableCell433">
            <text:p text:style-name="P434">Форма проведения</text:p>
          </table:table-cell>
        </table:table-row>
        <table:table-row table:style-name="TableRow435">
          <table:table-cell table:style-name="TableCell436">
            <text:p text:style-name="P437">- «День знаний»</text:p>
          </table:table-cell>
          <table:table-cell table:style-name="TableCell438">
            <text:p text:style-name="P439">торжественная линейка 1 сентября</text:p>
          </table:table-cell>
        </table:table-row>
        <table:table-row table:style-name="TableRow440">
          <table:table-cell table:style-name="TableCell441">
            <text:p text:style-name="P442">- «Здравствуй, осень!», «Осенние посиделки»</text:p>
          </table:table-cell>
          <table:table-cell table:style-name="TableCell443">
            <text:p text:style-name="P444">- тематические занятия</text:p>
          </table:table-cell>
        </table:table-row>
        <table:table-row table:style-name="TableRow445">
          <table:table-cell table:style-name="TableCell446">
            <text:p text:style-name="P447">-Путешествие в страну дорожных знаков</text:p>
          </table:table-cell>
          <table:table-cell table:style-name="TableCell448">
            <text:p text:style-name="P449">тематические занятия</text:p>
          </table:table-cell>
        </table:table-row>
        <table:table-row table:style-name="TableRow450">
          <table:table-cell table:style-name="TableCell451">
            <text:p text:style-name="P452">- «Здравствуй, елка новогодняя»</text:p>
          </table:table-cell>
          <table:table-cell table:style-name="TableCell453">
            <text:p text:style-name="P454">праздник с приглашением родителей</text:p>
          </table:table-cell>
        </table:table-row>
        <table:table-row table:style-name="TableRow455">
          <table:table-cell table:style-name="TableCell456">
            <text:p text:style-name="P457">День защитника Отечества – 23 февраля»</text:p>
          </table:table-cell>
          <table:table-cell table:style-name="TableCell458">
            <text:p text:style-name="P459">праздник с приглашением родителей</text:p>
          </table:table-cell>
        </table:table-row>
        <table:table-row table:style-name="TableRow460">
          <table:table-cell table:style-name="TableCell461">
            <text:p text:style-name="P462">Сюрприз для мам и бабушек»</text:p>
          </table:table-cell>
          <table:table-cell table:style-name="TableCell463">
            <text:p text:style-name="P464">праздник с приглашением родителей</text:p>
          </table:table-cell>
        </table:table-row>
        <table:table-row table:style-name="TableRow465">
          <table:table-cell table:style-name="TableCell466">
            <text:p text:style-name="P467">«9 мая – День Победы»</text:p>
          </table:table-cell>
          <table:table-cell table:style-name="TableCell468">
            <text:p text:style-name="P469">тематические занятия</text:p>
          </table:table-cell>
        </table:table-row>
        <table:table-row table:style-name="TableRow470">
          <table:table-cell table:style-name="TableCell471">
            <text:p text:style-name="P472">- «До свиданья, детский сад!»</text:p>
          </table:table-cell>
          <table:table-cell table:style-name="TableCell473">
            <text:p text:style-name="P474">- «До свиданья, детский сад!»</text:p>
          </table:table-cell>
        </table:table-row>
        <table:table-row table:style-name="TableRow475">
          <table:table-cell table:style-name="TableCell476">
            <text:p text:style-name="P477">Праздник цветов и лета</text:p>
          </table:table-cell>
          <table:table-cell table:style-name="TableCell478">
            <text:p text:style-name="P479">тематическое занятие</text:p>
          </table:table-cell>
        </table:table-row>
        <table:table-row table:style-name="TableRow480">
          <table:table-cell table:style-name="TableCell481">
            <text:p text:style-name="P482">-Музыкально-спортивный праздник</text:p>
          </table:table-cell>
          <table:table-cell table:style-name="TableCell483">
            <text:p text:style-name="P484">тематическое занятие.</text:p>
          </table:table-cell>
        </table:table-row>
      </table:table>
      <text:p text:style-name="P485"/>
      <text:p text:style-name="P486"/>
      <text:p text:style-name="P487"/>
      <text:p text:style-name="P488">Модуль 4. «Индивидуальная работа с воспитанниками»</text:p>
      <text:p text:style-name="P489"><text:span text:style-name="T490">Индивидуальная<text:s/></text:span><text:span text:style-name="T491">работа с детьми</text:span><text:span text:style-name="T492"> как самостоятельная организационная форма проводится с детьми всех возрастов в свободные часы (во время утреннего приема, прогулок и т.п.) в помещениях и на свежем воздухе. Она организуется с целью активизации пассивных детей, дополнительны</text:span><text:span text:style-name="T493">х занятий с отдельными детьми (новенькими, теми, часто пропускают из-за болезни, другие причины и хуже усваивают программный материал при фронтальной работе).</text:span><text:span text:style-name="T494"><text:s/>Изучение особенностей личностного развития детей ведется через наблюдение за по</text:span><text:span text:style-name="T495">ведением в их повс</text:span><text:span text:style-name="T496">едневной жизни, в специально создаваемых педагогических ситуациях, в играх:</text:span><text:span text:style-name="T497"><text:s/></text:span><text:span text:style-name="T498">«Какая игрушка спряталась. Способствовать развитию произвольного<text:s/></text:span><text:soft-page-break/><text:span text:style-name="T499">внимания, памяти, умения сосредоточиться на выполнении задания»,</text:span><text:span text:style-name="T500"><text:s/>речевые разминки: </text:span><text:span text:style-name="T501">проговаривание коротких стихотво</text:span><text:span text:style-name="T502">рений и др.</text:span></text:p>
      <text:p text:style-name="P503">В ходе индивидуальной работы с воспитанниками ДОУ решается ряд задач и используются определённые приёмы работы:</text:p>
      <text:list text:style-name="WWNum8">
        <text:list-item>
          <text:p text:style-name="P504">В младшей подгруппе детям может требоваться больше времени, чтобы привыкнуть к новым людям и начать свободно чувствовать себя в<text:s/>обстановке детского сада. Именно в этом возрасте необходимо обратить внимание на таких воспитанников, чтобы в дальнейшем избежать педагогической запущенности, своевременно уделить внимание проблемам ребёнка. Например, воспитатель может разучивать песни с ребёнком, который по болезни пропустил несколько дней (именно воспитатель для малыша оказывается самым близким человеком в саду). В младшей подгруппае можно использовать следующие методические приёмы:</text:p>
          <text:list text:continue-numbering="true">
            <text:list-item>
              <text:p text:style-name="P505">Игровые приёмы. Именно игра помогает осуществить значительную часть индивидуальной работы. Например, игра «Угадай инструмент»: ребёнок слушает отрывки из разных простых произведений и пытается угадать, на каком инструменте они исполнены. Пальчиковые игры могут использоваться не только в качестве физкультминуток<text:s/>на занятиях, но и как полноценные упражнения для развития мелкой моторики.</text:p>
            </text:list-item>
            <text:list-item>
              <text:p text:style-name="P506">Практические приёмы. Для детей с творческими наклонностями это может быть создание аппликаций, рисунков. Такие задания помогают раскрыть предпочтения ребёнка, понять, с какими цветами и формами ему больше нравится работать, а также позволяют отрабатывать аккуратность и усидчивость.</text:p>
            </text:list-item>
          </text:list>
        </text:list-item>
        <text:list-item>
          <text:p text:style-name="P507">В средней подгруппе (возраст от 4 до 5 лет) в качестве приёмов работы следует уделить значительное внимание дидактическим играм. Например, «Накорми куклу», в которой ребёнок запоминает названия предметов посуды, продуктов питания. Игра «Оденем куклу» — всё то же самое, но касательно предметов одежды. «Собираем пирамидку» — ребёнок закрепляет знания названий цветов и форм предметов, а также отрабатывает простые навыки счёта. С помощью таких игр можно развивать и математические, и речевые (повторение стишков, потешек), и творческие способности детей. Такие задания можно давать не только во время занятий, но и в свободное время малышей, во время прогулки, т. к. ребёнок будет работать над ними индивидуально и это не отнимет много времени.</text:p>
        </text:list-item>
        <text:list-item>
          <text:p text:style-name="P508">В старшей подгруппе (дети 5–6 лет) можно применять более сложные дидактические игры, развивающие внимание и наблюдательность. Для этого будут уместны игры наподобие «Четвёртый<text:s/>лишний», когда ребёнок сравнивает предметы по заданным критериям, называет их сходства и различия, объединяет в группы по сходным признакам. Это полезно для детей с рассеянным вниманием. Здесь также будет интересна работа с иллюстрациями: например, ребёнку<text:s/>нужно рассмотреть картину с изображением осеннего пейзажа и назвать признаки осени, ответить на вопросы воспитателя. На развитие речи будет полезна дидактическая игра «Кто что делает», когда ребёнок должен ставить глаголы в правильную форму. Для развития<text:s/>памяти хороши задания на запоминание ряда картинок: их последовательности, цвета, формы изображённых предметов.</text:p>
        </text:list-item>
        <text:list-item>
          <text:p text:style-name="P509">В подготовительной подгруппе (возраст от 6 до 7 лет) всё больше заданий должно обращаться к личному опыту и знаниям дошкольника. Например, дидактическая игра на проверку знания культуры своей страны «Назови известных богатырей» или задание на развитие речи «Назови слова, где третий звук гласный». Для развития речи и слухового внимания подойдёт игра в подбор рифм. Математическая игра «Найди пару» способствует развитию элементарных математических представлений ребёнка (когда он должен находить похожие по форме предметы и геометрические фигуры). Простой уровень игры — нахождение предметов по карточкам, как на иллюстрации ниже.<text:s/><text:soft-page-break/>Сложный уровень — когда<text:s/>ребёнок ищет совпадения формы по предметам в комнате. Все эти задания можно делать как частью полноценного занятия, так и давать ребёнку во время прогулок или свободных минут.</text:p>
        </text:list-item>
      </text:list>
      <text:p text:style-name="P510"/>
      <text:p text:style-name="P511"/>
      <text:p text:style-name="P512">Модуль 5. «Работа с родителями»</text:p>
      <text:p text:style-name="P513">Работа с родителями или законными представителями дошкольников осуществляется для более эффективного достижения цели воспитания, которое обеспечивается согласованием позиций детского сада и семьи в данном вопросе.  </text:p>
      <text:list text:style-name="WWNum6">
        <text:list-item>
          <text:p text:style-name="P514">семейные клубы, предоставляющие родителям, педагогам и детям площадку для совместного<text:s/>проведения досуга и общения;  </text:p>
        </text:list-item>
        <text:list-item>
          <text:p text:style-name="P515">родительские гостиные, на которых обсуждаются вопросы возрастных особенностей детей, формы и способы взаимодействия родителей с детьми, проводятся мастер-классы, семинары, круглые столы с приглашением специалистов;   </text:p>
        </text:list-item>
        <text:list-item>
          <text:p text:style-name="P516">·Дни<text:s/>открытых дверей, во время которых родители могут посещать занятия для получения представления о ходе воспитательно-образовательного процесса в ДОУ;  </text:p>
        </text:list-item>
      </text:list>
      <text:p text:style-name="P517">· общие родительские собрания, происходящие в режиме обсуждения наиболее острых проблем обучения и<text:s/>воспитания школьников;  </text:p>
      <text:list text:style-name="WWNum7">
        <text:list-item>
          <text:p text:style-name="P518">консультационный пункт, в котором осуществляется работа специалистов по запросу родителей;  </text:p>
        </text:list-item>
        <text:list-item>
          <text:p text:style-name="P519">помощь со стороны родителей в подготовке и проведении мероприятий воспитательной направленности;  </text:p>
        </text:list-item>
        <text:list-item>
          <text:p text:style-name="P520">индивидуальное консультирование c целью<text:s/>координации воспитательных усилий педагогов и родителей; </text:p>
        </text:list-item>
        <text:list-item>
          <text:p text:style-name="P521">размещение на персональном сайте ДОУ информации о воспитательной работе ДОУ. </text:p>
        </text:list-item>
      </text:list>
      <text:p text:style-name="P522">Основные направления самоанализа воспитательной работы</text:p>
      <text:p text:style-name="P523">Самоанализ организуемой в дошкольной группе воспитательной работы осуществляется по выбранным направлениям и проводится с целью выявления основных проблем воспитания дошкольников и последующего их решения.</text:p>
      <text:p text:style-name="P524">Самоанализ осуществляется ежегодно силами самой образовательной организации.</text:p>
      <text:p text:style-name="P525">Основными принципами, на основе которых осуществляется самоанализ воспитательной работы в МБДОУ Пономарёвском д/с №7 «Колосок» являются:</text:p>
      <text:list text:style-name="WWNum3">
        <text:list-item>
          <text:p text:style-name="P526">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</text:p>
        </text:list-item>
        <text:list-item>
          <text:p text:style-name="P527">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воспитанниками и педагогами;</text:p>
        </text:list-item>
        <text:list-item>
          <text:p text:style-name="P528">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</text:p>
        </text:list-item>
        <text:list-item>
          <text:p text:style-name="P529">принцип разделенной ответственности за результаты личностного развития воспитанников, ориентирующий экспертов на<text:s/>понимание того, что личностное<text:s/><text:soft-page-break/>развитие детей – это результат как социального воспитания (в котором детский сад участвует наряду с семьей и другими социальными институтами), так и стихийной социализации и саморазвития детей.</text:p>
        </text:list-item>
      </text:list>
      <text:p text:style-name="P530">Направления анализа зависят от<text:s/>анализируемых объектов. Основными объектами анализа воспитательного процесса являются:</text:p>
      <text:p text:style-name="P531">1. Результаты воспитания, социализации и саморазвития дошкольников.</text:p>
      <text:p text:style-name="P532">Критерием, на основе которого осуществляется данный анализ, является динамика личностного развития воспитанника каждой группы.</text:p>
      <text:p text:style-name="P533">Осуществляется анализ воспитателем совместно с заведующей с обсуждением его результатов на заседании педагогического совета МБДОУ Пономарёвского д/с №7 «Колосок».</text:p>
      <text:p text:style-name="P534">Способом получения информации о результатах воспитания, социализации и саморазвития воспитанников является педагогическое наблюдение. Внимание педагога сосредотачивается на следующих вопросах: какие прежде существовавшие проблемы личностного развития воспитанников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</text:p>
      <text:p text:style-name="P535">2. Состояние совместной деятельности детей и взрослых.</text:p>
      <text:p text:style-name="P536"><text:span text:style-name="T537">Критерием, на основе которого осуществляется данный анализ, является наличие в дошк</text:span><text:span text:style-name="T538">ольной группе комфортной и<text:s/></text:span><text:span text:style-name="T539">личностно-развивающей</text:span><text:span text:style-name="T540"><text:s/>совместной деятельности детей и взрослых.</text:span></text:p>
      <text:p text:style-name="P541">План взаимодействия с семьями воспитанников на 2021-2022 учебный год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№ П/п</text:p>
          </table:table-cell>
          <table:table-cell table:style-name="TableCell549">
            <text:p text:style-name="P550">Тематические мероприятия на сентябрь</text:p>
          </table:table-cell>
          <table:table-cell table:style-name="TableCell551">
            <text:p text:style-name="P552">Дата</text:p>
          </table:table-cell>
        </table:table-row>
        <table:table-row table:style-name="TableRow553">
          <table:table-cell table:style-name="TableCell554">
            <text:list text:style-name="WWNum11">
              <text:list-item text:start-value="1">
                <text:p text:style-name="P555"/>
              </text:list-item>
            </text:list>
          </table:table-cell>
          <table:table-cell table:style-name="TableCell556">
            <text:p text:style-name="P557">Заполнение социально-демографического паспорта<text:s/>семей</text:p>
          </table:table-cell>
          <table:table-cell table:style-name="TableCell558">
            <text:p text:style-name="P559">01.09-10.09</text:p>
          </table:table-cell>
        </table:table-row>
        <table:table-row table:style-name="TableRow560">
          <table:table-cell table:style-name="TableCell561">
            <text:list text:style-name="WWNum1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Консультации по темам недели согласно плану</text:p>
          </table:table-cell>
          <table:table-cell table:style-name="TableCell565">
            <text:p text:style-name="P566">каждую неделю</text:p>
          </table:table-cell>
        </table:table-row>
        <table:table-row table:style-name="TableRow567">
          <table:table-cell table:style-name="TableCell568">
            <text:list text:style-name="WWNum1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Родительское собрание на тему «Особенности развития <text:s/>детей 3-5 лет»</text:p>
          </table:table-cell>
          <table:table-cell table:style-name="TableCell572">
            <text:p text:style-name="P573">02.09</text:p>
          </table:table-cell>
        </table:table-row>
        <table:table-row table:style-name="TableRow574">
          <table:table-cell table:style-name="TableCell575">
            <text:list text:style-name="WWNum1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Советы воспитателя</text:p>
          </table:table-cell>
          <table:table-cell table:style-name="TableCell579">
            <text:p text:style-name="P580">в течение месяца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№ П/п</text:p>
          </table:table-cell>
          <table:table-cell table:style-name="TableCell589">
            <text:p text:style-name="P590">Тематические мероприятия на октябрь</text:p>
          </table:table-cell>
          <table:table-cell table:style-name="TableCell591">
            <text:p text:style-name="P592">Дата</text:p>
          </table:table-cell>
        </table:table-row>
        <table:table-row table:style-name="TableRow593">
          <table:table-cell table:style-name="TableCell594">
            <text:list text:style-name="WWNum13">
              <text:list-item text:start-value="1">
                <text:p text:style-name="P595"/>
              </text:list-item>
            </text:list>
          </table:table-cell>
          <table:table-cell table:style-name="TableCell596">
            <text:p text:style-name="P597">Выставка<text:s/>рисунков и декоративно-прикладного творчества «Краски осени»</text:p>
          </table:table-cell>
          <table:table-cell table:style-name="TableCell598">
            <text:p text:style-name="P599">01.10-15.10</text:p>
          </table:table-cell>
        </table:table-row>
        <table:table-row table:style-name="TableRow600">
          <table:table-cell table:style-name="TableCell601">
            <text:list text:style-name="WWNum1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Консультации по темам недели согласно плану</text:p>
          </table:table-cell>
          <table:table-cell table:style-name="TableCell605">
            <text:p text:style-name="P606">каждую неделю</text:p>
          </table:table-cell>
        </table:table-row>
        <table:table-row table:style-name="TableRow607">
          <table:table-cell table:style-name="TableCell608">
            <text:list text:style-name="WWNum1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Ремонт книжек</text:p>
          </table:table-cell>
          <table:table-cell table:style-name="TableCell612">
            <text:p text:style-name="P613">в течение месяца</text:p>
          </table:table-cell>
        </table:table-row>
        <table:table-row table:style-name="TableRow614">
          <table:table-cell table:style-name="TableCell615">
            <text:list text:style-name="WWNum1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Советы воспитателя</text:p>
          </table:table-cell>
          <table:table-cell table:style-name="TableCell619">
            <text:p text:style-name="P620">в течение месяца</text:p>
          </table:table-cell>
        </table:table-row>
        <table:table-row table:style-name="TableRow621">
          <table:table-cell table:style-name="TableCell622">
            <text:list text:style-name="WWNum1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Осенний утренник</text:p>
          </table:table-cell>
          <table:table-cell table:style-name="TableCell626">
            <text:p text:style-name="P627">25.10.2022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№ П/п</text:p>
          </table:table-cell>
          <table:table-cell table:style-name="TableCell636">
            <text:p text:style-name="P637">Тематические<text:s/>мероприятия на ноябрь</text:p>
          </table:table-cell>
          <table:table-cell table:style-name="TableCell638">
            <text:p text:style-name="P639">Дата</text:p>
          </table:table-cell>
        </table:table-row>
        <table:table-row table:style-name="TableRow640">
          <table:table-cell table:style-name="TableCell641">
            <text:list text:style-name="WWNum14">
              <text:list-item text:start-value="1">
                <text:p text:style-name="P642"/>
              </text:list-item>
            </text:list>
          </table:table-cell>
          <table:table-cell table:style-name="TableCell643">
            <text:p text:style-name="P644">Творческий конкурс, посвященный Дню матери: «Мама, сколько в этом слове…»</text:p>
          </table:table-cell>
          <table:table-cell table:style-name="TableCell645">
            <text:p text:style-name="P646">10.11-20.11</text:p>
          </table:table-cell>
        </table:table-row>
        <table:table-row table:style-name="TableRow647">
          <table:table-cell table:style-name="TableCell648">
            <text:list text:style-name="WWNum14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Консультации по темам недели согласно плану</text:p>
          </table:table-cell>
          <table:table-cell table:style-name="TableCell652">
            <text:p text:style-name="P653">каждую неделю</text:p>
          </table:table-cell>
        </table:table-row>
        <table:table-row table:style-name="TableRow654">
          <table:table-cell table:style-name="TableCell655">
            <text:list text:style-name="WWNum14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Изготовление и установка кормушки для птиц</text:p>
          </table:table-cell>
          <table:table-cell table:style-name="TableCell659">
            <text:p text:style-name="P660">20.11-24.11</text:p>
          </table:table-cell>
        </table:table-row>
        <table:table-row table:style-name="TableRow661">
          <table:table-cell table:style-name="TableCell662">
            <text:list text:style-name="WWNum14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Советы воспитателя</text:p>
          </table:table-cell>
          <table:table-cell table:style-name="TableCell666">
            <text:p text:style-name="P667">в<text:s/>течение месяца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 П/п</text:p>
          </table:table-cell>
          <table:table-cell table:style-name="TableCell676">
            <text:p text:style-name="P677">Тематические мероприятия на декабрь</text:p>
          </table:table-cell>
          <table:table-cell table:style-name="TableCell678">
            <text:p text:style-name="P679">Дата</text:p>
          </table:table-cell>
        </table:table-row>
        <table:table-row table:style-name="TableRow680">
          <table:table-cell table:style-name="TableCell681">
            <text:list text:style-name="WWNum15">
              <text:list-item text:start-value="1">
                <text:p text:style-name="P682"/>
              </text:list-item>
            </text:list>
          </table:table-cell>
          <table:table-cell table:style-name="TableCell683">
            <text:p text:style-name="P684">Семейный творческий конкурс «Новогодняя фантазия»</text:p>
          </table:table-cell>
          <table:table-cell table:style-name="TableCell685">
            <text:p text:style-name="P686">10.12-20.12</text:p>
          </table:table-cell>
        </table:table-row>
        <table:table-row table:style-name="TableRow687">
          <table:table-cell table:style-name="TableCell688">
            <text:list text:style-name="WWNum15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Консультации по темам недели согласно плану</text:p>
          </table:table-cell>
          <table:table-cell table:style-name="TableCell692">
            <text:p text:style-name="P693">каждую неделю</text:p>
          </table:table-cell>
        </table:table-row>
        <table:table-row table:style-name="TableRow694">
          <table:table-cell table:style-name="TableCell695">
            <text:list text:style-name="WWNum15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Новогодний утренник</text:p>
          </table:table-cell>
          <table:table-cell table:style-name="TableCell699">
            <text:p text:style-name="P700">30.12.2022</text:p>
          </table:table-cell>
        </table:table-row>
        <table:table-row table:style-name="TableRow701">
          <table:table-cell table:style-name="TableCell702">
            <text:list text:style-name="WWNum15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Советы воспитателя</text:p>
          </table:table-cell>
          <table:table-cell table:style-name="TableCell706">
            <text:p text:style-name="P707">в течение<text:s/>месяца</text:p>
          </table:table-cell>
        </table:table-row>
        <table:table-row table:style-name="TableRow708">
          <table:table-cell table:style-name="TableCell709">
            <text:p text:style-name="P710">№ П/п</text:p>
          </table:table-cell>
          <table:table-cell table:style-name="TableCell711">
            <text:p text:style-name="P712">Тематические мероприятия на январь</text:p>
          </table:table-cell>
          <table:table-cell table:style-name="TableCell713">
            <text:p text:style-name="P714">Дата</text:p>
          </table:table-cell>
        </table:table-row>
        <table:table-row table:style-name="TableRow715">
          <table:table-cell table:style-name="TableCell716">
            <text:list text:style-name="WWNum16">
              <text:list-item text:start-value="1">
                <text:p text:style-name="P717"/>
              </text:list-item>
            </text:list>
          </table:table-cell>
          <table:table-cell table:style-name="TableCell718">
            <text:p text:style-name="P719">Папка передвижка по пожарной безопасности</text:p>
          </table:table-cell>
          <table:table-cell table:style-name="TableCell720">
            <text:p text:style-name="P721">10.01</text:p>
          </table:table-cell>
        </table:table-row>
        <table:table-row table:style-name="TableRow722">
          <table:table-cell table:style-name="TableCell723">
            <text:list text:style-name="WWNum16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Консультации по темам недели согласно плану</text:p>
          </table:table-cell>
          <table:table-cell table:style-name="TableCell727">
            <text:p text:style-name="P728">каждую неделю</text:p>
          </table:table-cell>
        </table:table-row>
        <table:table-row table:style-name="TableRow729">
          <table:table-cell table:style-name="TableCell730">
            <text:list text:style-name="WWNum16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Ремонт игрушек</text:p>
          </table:table-cell>
          <table:table-cell table:style-name="TableCell734">
            <text:p text:style-name="P735">в течение месяца</text:p>
          </table:table-cell>
        </table:table-row>
        <table:table-row table:style-name="TableRow736">
          <table:table-cell table:style-name="TableCell737">
            <text:list text:style-name="WWNum1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Советы воспитателя</text:p>
          </table:table-cell>
          <table:table-cell table:style-name="TableCell741">
            <text:p text:style-name="P742">в течение месяца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№ П/п</text:p>
          </table:table-cell>
          <table:table-cell table:style-name="TableCell751">
            <text:p text:style-name="P752">Тематические мероприятия на февраль</text:p>
          </table:table-cell>
          <table:table-cell table:style-name="TableCell753">
            <text:p text:style-name="P754">Дата</text:p>
          </table:table-cell>
        </table:table-row>
        <table:table-row table:style-name="TableRow755">
          <table:table-cell table:style-name="TableCell756">
            <text:list text:style-name="WWNum17">
              <text:list-item text:start-value="1">
                <text:p text:style-name="P757"/>
              </text:list-item>
            </text:list>
          </table:table-cell>
          <table:table-cell table:style-name="TableCell758">
            <text:p text:style-name="P759">Коллаж «Профессии настоящих мужчин» (фото-коллаж, иллюстрации, коллаж из рисунков, альбомов и др.)</text:p>
          </table:table-cell>
          <table:table-cell table:style-name="TableCell760">
            <text:p text:style-name="P761">10.02-23.02</text:p>
          </table:table-cell>
        </table:table-row>
        <table:table-row table:style-name="TableRow762">
          <table:table-cell table:style-name="TableCell763">
            <text:list text:style-name="WWNum17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Консультации по темам недели согласно плану</text:p>
          </table:table-cell>
          <table:table-cell table:style-name="TableCell767">
            <text:p text:style-name="P768">каждую неделю</text:p>
          </table:table-cell>
        </table:table-row>
        <table:table-row table:style-name="TableRow769">
          <table:table-cell table:style-name="TableCell770">
            <text:list text:style-name="WWNum17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Пошив одежды для кукол</text:p>
          </table:table-cell>
          <table:table-cell table:style-name="TableCell774">
            <text:p text:style-name="P775">в течение месяца</text:p>
          </table:table-cell>
        </table:table-row>
        <table:table-row table:style-name="TableRow776">
          <table:table-cell table:style-name="TableCell777">
            <text:list text:style-name="WWNum17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Советы воспитателя</text:p>
          </table:table-cell>
          <table:table-cell table:style-name="TableCell781">
            <text:p text:style-name="P782">в течение месяца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№ П/п</text:p>
          </table:table-cell>
          <table:table-cell table:style-name="TableCell791">
            <text:p text:style-name="P792">Тематические мероприятия на март</text:p>
          </table:table-cell>
          <table:table-cell table:style-name="TableCell793">
            <text:p text:style-name="P794">Дата</text:p>
          </table:table-cell>
        </table:table-row>
        <table:table-row table:style-name="TableRow795">
          <table:table-cell table:style-name="TableCell796">
            <text:list text:style-name="WWNum18">
              <text:list-item text:start-value="1">
                <text:p text:style-name="P797"/>
              </text:list-item>
            </text:list>
          </table:table-cell>
          <table:table-cell table:style-name="TableCell798">
            <text:p text:style-name="P799">Выставка детских работ «Мамы разные нужны, мамы всякие важны» (разнообразная техника)</text:p>
          </table:table-cell>
          <table:table-cell table:style-name="TableCell800">
            <text:p text:style-name="P801">01.03-05.03</text:p>
          </table:table-cell>
        </table:table-row>
        <table:table-row table:style-name="TableRow802">
          <table:table-cell table:style-name="TableCell803">
            <text:list text:style-name="WWNum18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Консультации по темам недели согласно плану</text:p>
          </table:table-cell>
          <table:table-cell table:style-name="TableCell807">
            <text:p text:style-name="P808">каждую неделю</text:p>
          </table:table-cell>
        </table:table-row>
        <table:table-row table:style-name="TableRow809">
          <table:table-cell table:style-name="TableCell810">
            <text:list text:style-name="WWNum18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Посадка<text:s/>комнатных растений и рассады</text:p>
          </table:table-cell>
          <table:table-cell table:style-name="TableCell814">
            <text:p text:style-name="P815">23.03</text:p>
          </table:table-cell>
        </table:table-row>
        <table:table-row table:style-name="TableRow816">
          <table:table-cell table:style-name="TableCell817">
            <text:list text:style-name="WWNum18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Советы воспитателя</text:p>
          </table:table-cell>
          <table:table-cell table:style-name="TableCell821">
            <text:p text:style-name="P822">в течение месяца</text:p>
          </table:table-cell>
        </table:table-row>
        <table:table-row table:style-name="TableRow823">
          <table:table-cell table:style-name="TableCell824">
            <text:list text:style-name="WWNum18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Утренник 8 марта</text:p>
          </table:table-cell>
          <table:table-cell table:style-name="TableCell828">
            <text:p text:style-name="P829">04.03.2022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№ П/п</text:p>
          </table:table-cell>
          <table:table-cell table:style-name="TableCell838">
            <text:p text:style-name="P839">Тематические мероприятия на апрель</text:p>
          </table:table-cell>
          <table:table-cell table:style-name="TableCell840">
            <text:p text:style-name="P841">Дата</text:p>
          </table:table-cell>
        </table:table-row>
        <table:table-row table:style-name="TableRow842">
          <table:table-cell table:style-name="TableCell843">
            <text:list text:style-name="WWNum19">
              <text:list-item text:start-value="1">
                <text:p text:style-name="P844"/>
              </text:list-item>
            </text:list>
          </table:table-cell>
          <table:table-cell table:style-name="TableCell845">
            <text:p text:style-name="P846">Субботник</text:p>
          </table:table-cell>
          <table:table-cell table:style-name="TableCell847">
            <text:p text:style-name="P848">21.04</text:p>
          </table:table-cell>
        </table:table-row>
        <table:table-row table:style-name="TableRow849">
          <table:table-cell table:style-name="TableCell850">
            <text:list text:style-name="WWNum19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Консультации по темам недели согласно плану</text:p>
          </table:table-cell>
          <table:table-cell table:style-name="TableCell854">
            <text:p text:style-name="P855">каждую неделю</text:p>
          </table:table-cell>
        </table:table-row>
        <table:table-row table:style-name="TableRow856">
          <table:table-cell table:style-name="TableCell857">
            <text:list text:style-name="WWNum19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Выставка «пасхальная<text:s/>радость»</text:p>
          </table:table-cell>
          <table:table-cell table:style-name="TableCell861">
            <text:p text:style-name="P862">18.04-22.04</text:p>
          </table:table-cell>
        </table:table-row>
        <table:table-row table:style-name="TableRow863">
          <table:table-cell table:style-name="TableCell864">
            <text:list text:style-name="WWNum19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Советы воспитателя</text:p>
          </table:table-cell>
          <table:table-cell table:style-name="TableCell868">
            <text:p text:style-name="P869">в течение месяца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№ П/п</text:p>
          </table:table-cell>
          <table:table-cell table:style-name="TableCell878">
            <text:p text:style-name="P879">Тематические мероприятия на май</text:p>
          </table:table-cell>
          <table:table-cell table:style-name="TableCell880">
            <text:p text:style-name="P881">Дата</text:p>
          </table:table-cell>
        </table:table-row>
        <table:table-row table:style-name="TableRow882">
          <table:table-cell table:style-name="TableCell883">
            <text:list text:style-name="WWNum12">
              <text:list-item text:start-value="1">
                <text:p text:style-name="P884"/>
              </text:list-item>
            </text:list>
          </table:table-cell>
          <table:table-cell table:style-name="TableCell885">
            <text:p text:style-name="P886">Родительское собрание «Итоги года»</text:p>
          </table:table-cell>
          <table:table-cell table:style-name="TableCell887">
            <text:p text:style-name="P888">18.05</text:p>
          </table:table-cell>
        </table:table-row>
        <table:table-row table:style-name="TableRow889">
          <table:table-cell table:style-name="TableCell890">
            <text:list text:style-name="WWNum1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Консультации по темам недели согласно плану</text:p>
          </table:table-cell>
          <table:table-cell table:style-name="TableCell894">
            <text:p text:style-name="P895">каждую неделю</text:p>
          </table:table-cell>
        </table:table-row>
        <table:table-row table:style-name="TableRow896">
          <table:table-cell table:style-name="TableCell897">
            <text:list text:style-name="WWNum12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Этот день победы брошюра</text:p>
          </table:table-cell>
          <table:table-cell table:style-name="TableCell901">
            <text:p text:style-name="P902">04.05</text:p>
          </table:table-cell>
        </table:table-row>
        <table:table-row table:style-name="TableRow903">
          <table:table-cell table:style-name="TableCell904">
            <text:list text:style-name="WWNum1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Советы<text:s/>воспитателя</text:p>
          </table:table-cell>
          <table:table-cell table:style-name="TableCell908">
            <text:p text:style-name="P909">в течение месяца</text:p>
          </table:table-cell>
        </table:table-row>
        <table:table-row table:style-name="TableRow910">
          <table:table-cell table:style-name="TableCell911">
            <text:list text:style-name="WWNum1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Высадка рассады на участок</text:p>
          </table:table-cell>
          <table:table-cell table:style-name="TableCell915">
            <text:p text:style-name="P916">30.05</text:p>
          </table:table-cell>
        </table:table-row>
        <table:table-row table:style-name="TableRow917">
          <table:table-cell table:style-name="TableCell918">
            <text:list text:style-name="WWNum12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Индивидуальные консультации</text:p>
          </table:table-cell>
          <table:table-cell table:style-name="TableCell922">
            <text:p text:style-name="P923">в течение месяца</text:p>
          </table:table-cell>
        </table:table-row>
      </table:table>
      <text:p text:style-name="P924"/>
      <text:soft-page-break/>
      <text:p text:style-name="P925">Осуществляется анализ директором и воспитателем.</text:p>
      <text:p text:style-name="P926">Способами получения информации о состоянии организуемой в группе совместной деятельности<text:s/>детей и взрослых могут быть беседы со родителями, педагогами, при необходимости – их анкетирование. Полученные результаты обсуждаются на заседании педагогического совета.</text:p>
      <text:p text:style-name="P927">Внимание при этом сосредотачивается на вопросах, связанных с:</text:p>
      <text:list text:style-name="WWNum4">
        <text:list-item>
          <text:p text:style-name="P928">качеством проводимых<text:s/>общегрупповых мероприятий;</text:p>
        </text:list-item>
        <text:list-item>
          <text:p text:style-name="P929">качеством совместной деятельности воспитателя и родителей;</text:p>
        </text:list-item>
      </text:list>
      <text:p text:style-name="P930">Итогом самоанализа организуемой воспитательной работы, является перечень выявленных проблем, над которыми предстоит работать педагогическому коллективу.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№Е" svg:font-family="№Е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top="0.0444in" fo:margin-bottom="0.0833in" fo:line-height="100%" fo:margin-left="0.1965in" fo:margin-right="0.5666in">
        <style:tab-stops/>
      </style:paragraph-properties>
      <style:text-properties style:font-name-asian="Calibri" style:font-name-complex="Times New Roman" fo:language="en" fo:country="US" fo:hyphenate="false"/>
    </style:style>
    <style:style style:name="c0" style:display-name="c0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text-align="justify" fo:margin-bottom="0in" fo:line-height="100%" fo:margin-left="0.2777in">
        <style:tab-stops/>
      </style:paragraph-properties>
      <style:text-properties style:font-name="№Е" style:font-name-asian="№Е" style:font-name-complex="Times New Roman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wp-caption-text" style:display-name="wp-caption-text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ttribute501" style:display-name="CharAttribute501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language="en" fo:country="US"/>
    </style:style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c4" style:display-name="c4" style:family="text" style:parent-style-name="Основнойшрифтабзаца"/>
    <style:style style:name="АбзацспискаЗнак" style:display-name="Абзац списка Знак" style:family="text">
      <style:text-properties style:font-name="№Е" style:font-name-asian="№Е" style:font-name-complex="Times New Roman" style:letter-kerning="true" fo:font-size="10pt" style:font-size-asian="10pt" style:font-size-complex="10pt" fo:language="en" fo:country="US" style:language-asian="en" style:country-asian="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9" style:display-name="c9" style:family="text" style:parent-style-name="Основнойшрифтабзаца"/>
    <style:style style:name="c21" style:display-name="c21" style:family="text" style:parent-style-name="Основнойшрифтабзаца"/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c5" style:display-name="c5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Symbo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/>
    </style:style>
    <text:list-style style:name="WWNum9" style:display-name="WWNum9">
      <text:list-level-style-bullet text:level="1" text:style-name="WW_CharLFO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Пользователь</dc:creator>
    <meta:creation-date>2021-08-08T14:22:00Z</meta:creation-date>
    <dc:date>2022-11-12T19:05:00Z</dc:date>
    <meta:template xlink:href="Normal" xlink:type="simple"/>
    <meta:editing-cycles>9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86" meta:word-count="6448" meta:character-count="43118" meta:row-count="306" meta:non-whitespace-character-count="36756"/>
  </office:meta>
</office:document-meta>
</file>